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9.093cm" table:align="left" style:writing-mode="lr-tb"/>
    </style:style>
    <style:style style:name="Tabulka1.A" style:family="table-column">
      <style:table-column-properties style:column-width="0.893cm"/>
    </style:style>
    <style:style style:name="Tabulka1.J" style:family="table-column">
      <style:table-column-properties style:column-width="1.06cm"/>
    </style:style>
    <style:style style:name="Tabulka1.1" style:family="table-row">
      <style:table-row-properties style:min-row-height="0.9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4" style:family="table-row">
      <style:table-row-properties style:min-row-height="0.843cm" style:keep-together="true" fo:keep-together="auto"/>
    </style:style>
    <style:style style:name="Tabulka1.10" style:family="table-row">
      <style:table-row-properties style:min-row-height="0.954cm" style:keep-together="true" fo:keep-together="auto"/>
    </style:style>
    <style:style style:name="Tabulka2" style:family="table">
      <style:table-properties style:width="8.89cm" fo:margin-left="-0.208cm" table:align="left" style:writing-mode="lr-tb"/>
    </style:style>
    <style:style style:name="Tabulka2.A" style:family="table-column">
      <style:table-column-properties style:column-width="0.885cm"/>
    </style:style>
    <style:style style:name="Tabulka2.J" style:family="table-column">
      <style:table-column-properties style:column-width="0.921cm"/>
    </style:style>
    <style:style style:name="Tabulka2.1" style:family="table-row">
      <style:table-row-properties style:min-row-height="0.587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9.093cm" table:align="left" style:writing-mode="lr-tb"/>
    </style:style>
    <style:style style:name="Tabulka3.A" style:family="table-column">
      <style:table-column-properties style:column-width="0.893cm"/>
    </style:style>
    <style:style style:name="Tabulka3.J" style:family="table-column">
      <style:table-column-properties style:column-width="1.06cm"/>
    </style:style>
    <style:style style:name="Tabulka3.1" style:family="table-row">
      <style:table-row-properties style:min-row-height="0.9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.4" style:family="table-row">
      <style:table-row-properties style:min-row-height="0.843cm" style:keep-together="true" fo:keep-together="auto"/>
    </style:style>
    <style:style style:name="Tabulka3.10" style:family="table-row">
      <style:table-row-properties style:min-row-height="0.954cm" style:keep-together="true" fo:keep-together="auto"/>
    </style:style>
    <style:style style:name="Tabulka4" style:family="table">
      <style:table-properties style:width="9.119cm" fo:margin-left="-0.208cm" table:align="left" style:writing-mode="lr-tb"/>
    </style:style>
    <style:style style:name="Tabulka4.A" style:family="table-column">
      <style:table-column-properties style:column-width="0.908cm"/>
    </style:style>
    <style:style style:name="Tabulka4.J" style:family="table-column">
      <style:table-column-properties style:column-width="0.944cm"/>
    </style:style>
    <style:style style:name="Tabulka4.1" style:family="table-row">
      <style:table-row-properties style:min-row-height="0.554cm"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9.093cm" table:align="left" style:writing-mode="lr-tb"/>
    </style:style>
    <style:style style:name="Tabulka5.A" style:family="table-column">
      <style:table-column-properties style:column-width="0.893cm"/>
    </style:style>
    <style:style style:name="Tabulka5.J" style:family="table-column">
      <style:table-column-properties style:column-width="1.06cm"/>
    </style:style>
    <style:style style:name="Tabulka5.1" style:family="table-row">
      <style:table-row-properties style:min-row-height="0.9cm" style:keep-together="true"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5.4" style:family="table-row">
      <style:table-row-properties style:min-row-height="0.843cm" style:keep-together="true" fo:keep-together="auto"/>
    </style:style>
    <style:style style:name="Tabulka5.10" style:family="table-row">
      <style:table-row-properties style:min-row-height="0.954cm" style:keep-together="true" fo:keep-together="auto"/>
    </style:style>
    <style:style style:name="Tabulka6" style:family="table">
      <style:table-properties style:width="9.119cm" fo:margin-left="-0.208cm" table:align="left" style:writing-mode="lr-tb"/>
    </style:style>
    <style:style style:name="Tabulka6.A" style:family="table-column">
      <style:table-column-properties style:column-width="0.908cm"/>
    </style:style>
    <style:style style:name="Tabulka6.J" style:family="table-column">
      <style:table-column-properties style:column-width="0.944cm"/>
    </style:style>
    <style:style style:name="Tabulka6.1" style:family="table-row">
      <style:table-row-properties style:min-row-height="0.58cm"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200%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text-properties fo:font-size="10pt" fo:font-weight="bold" style:font-size-asian="10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2pt"/>
    </style:style>
    <style:style style:name="P7" style:family="paragraph" style:parent-style-name="Standard">
      <style:paragraph-properties fo:margin-top="0cm" fo:margin-bottom="0cm" fo:line-height="100%" style:snap-to-layout-gri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fo:font-size="10pt" style:font-size-asian="10pt"/>
    </style:style>
    <style:style style:name="P10" style:family="paragraph" style:parent-style-name="Standard">
      <style:paragraph-properties fo:margin-top="0cm" fo:margin-bottom="0.353cm" fo:line-height="200%"/>
      <style:text-properties fo:font-size="12pt" fo:font-weight="bold" style:font-size-asian="12pt" style:font-weight-asian="bold" style:font-size-complex="12pt"/>
    </style:style>
    <style:style style:name="P11" style:family="paragraph" style:parent-style-name="Odstavec_20_se_20_seznamem">
      <style:text-properties fo:font-size="12pt" fo:font-weight="bold" style:font-size-asian="12pt" style:font-weight-asian="bold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26pt" fo:font-weight="bold" style:font-size-asian="26pt" style:font-weight-asian="bold" style:font-size-complex="12pt"/>
    </style:style>
    <style:style style:name="P13" style:family="paragraph" style:parent-style-name="Standard">
      <style:paragraph-properties fo:margin-left="2.498cm" fo:margin-right="0cm" fo:text-indent="1.249cm" style:auto-text-indent="false"/>
      <style:text-properties fo:font-size="12pt" style:font-size-asian="12pt" style:font-size-complex="12pt"/>
    </style:style>
    <style:style style:name="P14" style:family="paragraph" style:parent-style-name="Standard">
      <style:text-properties fo:font-size="12pt" fo:font-weight="bold" style:font-size-asian="12pt" style:font-weight-asian="bold" style:font-size-complex="12pt"/>
    </style:style>
    <style:style style:name="P15" style:family="paragraph" style:parent-style-name="Odstavec_20_se_20_seznamem" style:list-style-name="WW8Num9">
      <style:text-properties fo:font-size="12pt" fo:font-weight="bold" style:font-size-asian="12pt" style:font-weight-asian="bold" style:font-size-complex="12pt"/>
    </style:style>
    <style:style style:name="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Násobky čísel 7, 8, 9</text:p>
      <text:list xml:id="list2496871958163150420" text:style-name="WW8Num9">
        <text:list-item>
          <text:p text:style-name="P15">Vybarvi násobky čísla ,,7“ žlutě.</text:p>
        </text:list-item>
      </text:list>
      <text:p text:style-name="P11"/>
      <text:p text:style-name="P13"><draw:frame draw:style-name="fr1" draw:name="Rámec1" text:anchor-type="char" svg:x="-0.199cm" svg:y="0.002cm" svg:width="9.073cm" svg:height="9.01cm" draw:z-index="0"><draw:text-box><table:table table:name="Tabulka1" table:style-name="Tabulka1"><table:table-column table:style-name="Tabulka1.A" table:number-columns-repeated="9"/><table:table-column table:style-name="Tabulka1.J"/><table:table-row table:style-name="Tabulka1.1"><table:table-cell table:style-name="Tabulka1.A1" office:value-type="string"><text:p text:style-name="P8">1</text:p></table:table-cell><table:table-cell table:style-name="Tabulka1.A1" office:value-type="string"><text:p text:style-name="P8">2</text:p></table:table-cell><table:table-cell table:style-name="Tabulka1.A1" office:value-type="string"><text:p text:style-name="P8">3</text:p></table:table-cell><table:table-cell table:style-name="Tabulka1.A1" office:value-type="string"><text:p text:style-name="P8">4</text:p></table:table-cell><table:table-cell table:style-name="Tabulka1.A1" office:value-type="string"><text:p text:style-name="P8">5</text:p></table:table-cell><table:table-cell table:style-name="Tabulka1.A1" office:value-type="string"><text:p text:style-name="P8">6</text:p></table:table-cell><table:table-cell table:style-name="Tabulka1.A1" office:value-type="string"><text:p text:style-name="P8">7</text:p></table:table-cell><table:table-cell table:style-name="Tabulka1.A1" office:value-type="string"><text:p text:style-name="P8">8</text:p></table:table-cell><table:table-cell table:style-name="Tabulka1.A1" office:value-type="string"><text:p text:style-name="P8">9</text:p></table:table-cell><table:table-cell table:style-name="Tabulka1.J1" office:value-type="string"><text:p text:style-name="P8">10</text:p></table:table-cell></table:table-row><table:table-row table:style-name="Tabulka1.1"><table:table-cell table:style-name="Tabulka1.A1" office:value-type="string"><text:p text:style-name="P8">11</text:p></table:table-cell><table:table-cell table:style-name="Tabulka1.A1" office:value-type="string"><text:p text:style-name="P8">12</text:p></table:table-cell><table:table-cell table:style-name="Tabulka1.A1" office:value-type="string"><text:p text:style-name="P8">13</text:p></table:table-cell><table:table-cell table:style-name="Tabulka1.A1" office:value-type="string"><text:p text:style-name="P8">14</text:p></table:table-cell><table:table-cell table:style-name="Tabulka1.A1" office:value-type="string"><text:p text:style-name="P8">15</text:p></table:table-cell><table:table-cell table:style-name="Tabulka1.A1" office:value-type="string"><text:p text:style-name="P8">16</text:p></table:table-cell><table:table-cell table:style-name="Tabulka1.A1" office:value-type="string"><text:p text:style-name="P8">17</text:p></table:table-cell><table:table-cell table:style-name="Tabulka1.A1" office:value-type="string"><text:p text:style-name="P8">18</text:p></table:table-cell><table:table-cell table:style-name="Tabulka1.A1" office:value-type="string"><text:p text:style-name="P8">19</text:p></table:table-cell><table:table-cell table:style-name="Tabulka1.J1" office:value-type="string"><text:p text:style-name="P8">20</text:p></table:table-cell></table:table-row><table:table-row table:style-name="Tabulka1.1"><table:table-cell table:style-name="Tabulka1.A1" office:value-type="string"><text:p text:style-name="P8">21</text:p></table:table-cell><table:table-cell table:style-name="Tabulka1.A1" office:value-type="string"><text:p text:style-name="P8">22</text:p></table:table-cell><table:table-cell table:style-name="Tabulka1.A1" office:value-type="string"><text:p text:style-name="P8">23</text:p></table:table-cell><table:table-cell table:style-name="Tabulka1.A1" office:value-type="string"><text:p text:style-name="P8">24</text:p></table:table-cell><table:table-cell table:style-name="Tabulka1.A1" office:value-type="string"><text:p text:style-name="P8">25</text:p></table:table-cell><table:table-cell table:style-name="Tabulka1.A1" office:value-type="string"><text:p text:style-name="P8">26</text:p></table:table-cell><table:table-cell table:style-name="Tabulka1.A1" office:value-type="string"><text:p text:style-name="P8">27</text:p></table:table-cell><table:table-cell table:style-name="Tabulka1.A1" office:value-type="string"><text:p text:style-name="P8">28</text:p></table:table-cell><table:table-cell table:style-name="Tabulka1.A1" office:value-type="string"><text:p text:style-name="P8">29</text:p></table:table-cell><table:table-cell table:style-name="Tabulka1.J1" office:value-type="string"><text:p text:style-name="P8">30</text:p></table:table-cell></table:table-row><table:table-row table:style-name="Tabulka1.4"><table:table-cell table:style-name="Tabulka1.A1" office:value-type="string"><text:p text:style-name="P8">31</text:p></table:table-cell><table:table-cell table:style-name="Tabulka1.A1" office:value-type="string"><text:p text:style-name="P8">32</text:p></table:table-cell><table:table-cell table:style-name="Tabulka1.A1" office:value-type="string"><text:p text:style-name="P8">33</text:p></table:table-cell><table:table-cell table:style-name="Tabulka1.A1" office:value-type="string"><text:p text:style-name="P8">34</text:p></table:table-cell><table:table-cell table:style-name="Tabulka1.A1" office:value-type="string"><text:p text:style-name="P8">35</text:p></table:table-cell><table:table-cell table:style-name="Tabulka1.A1" office:value-type="string"><text:p text:style-name="P8">36</text:p></table:table-cell><table:table-cell table:style-name="Tabulka1.A1" office:value-type="string"><text:p text:style-name="P8">37</text:p></table:table-cell><table:table-cell table:style-name="Tabulka1.A1" office:value-type="string"><text:p text:style-name="P8">38</text:p></table:table-cell><table:table-cell table:style-name="Tabulka1.A1" office:value-type="string"><text:p text:style-name="P8">39</text:p></table:table-cell><table:table-cell table:style-name="Tabulka1.J1" office:value-type="string"><text:p text:style-name="P8">40</text:p></table:table-cell></table:table-row><table:table-row table:style-name="Tabulka1.1"><table:table-cell table:style-name="Tabulka1.A1" office:value-type="string"><text:p text:style-name="P8">41</text:p></table:table-cell><table:table-cell table:style-name="Tabulka1.A1" office:value-type="string"><text:p text:style-name="P8">42</text:p></table:table-cell><table:table-cell table:style-name="Tabulka1.A1" office:value-type="string"><text:p text:style-name="P8">43</text:p></table:table-cell><table:table-cell table:style-name="Tabulka1.A1" office:value-type="string"><text:p text:style-name="P8">44</text:p></table:table-cell><table:table-cell table:style-name="Tabulka1.A1" office:value-type="string"><text:p text:style-name="P8">45</text:p></table:table-cell><table:table-cell table:style-name="Tabulka1.A1" office:value-type="string"><text:p text:style-name="P8">46</text:p></table:table-cell><table:table-cell table:style-name="Tabulka1.A1" office:value-type="string"><text:p text:style-name="P8">47</text:p></table:table-cell><table:table-cell table:style-name="Tabulka1.A1" office:value-type="string"><text:p text:style-name="P8">48</text:p></table:table-cell><table:table-cell table:style-name="Tabulka1.A1" office:value-type="string"><text:p text:style-name="P8">49</text:p></table:table-cell><table:table-cell table:style-name="Tabulka1.J1" office:value-type="string"><text:p text:style-name="P8">50</text:p></table:table-cell></table:table-row><table:table-row table:style-name="Tabulka1.1"><table:table-cell table:style-name="Tabulka1.A1" office:value-type="string"><text:p text:style-name="P8">51</text:p></table:table-cell><table:table-cell table:style-name="Tabulka1.A1" office:value-type="string"><text:p text:style-name="P8">52</text:p></table:table-cell><table:table-cell table:style-name="Tabulka1.A1" office:value-type="string"><text:p text:style-name="P8">53</text:p></table:table-cell><table:table-cell table:style-name="Tabulka1.A1" office:value-type="string"><text:p text:style-name="P8">54</text:p></table:table-cell><table:table-cell table:style-name="Tabulka1.A1" office:value-type="string"><text:p text:style-name="P8">55</text:p></table:table-cell><table:table-cell table:style-name="Tabulka1.A1" office:value-type="string"><text:p text:style-name="P8">56</text:p></table:table-cell><table:table-cell table:style-name="Tabulka1.A1" office:value-type="string"><text:p text:style-name="P8">57</text:p></table:table-cell><table:table-cell table:style-name="Tabulka1.A1" office:value-type="string"><text:p text:style-name="P8">58</text:p></table:table-cell><table:table-cell table:style-name="Tabulka1.A1" office:value-type="string"><text:p text:style-name="P8">59</text:p></table:table-cell><table:table-cell table:style-name="Tabulka1.J1" office:value-type="string"><text:p text:style-name="P8">60</text:p></table:table-cell></table:table-row><table:table-row table:style-name="Tabulka1.1"><table:table-cell table:style-name="Tabulka1.A1" office:value-type="string"><text:p text:style-name="P8">61</text:p></table:table-cell><table:table-cell table:style-name="Tabulka1.A1" office:value-type="string"><text:p text:style-name="P8">62</text:p></table:table-cell><table:table-cell table:style-name="Tabulka1.A1" office:value-type="string"><text:p text:style-name="P8">63</text:p></table:table-cell><table:table-cell table:style-name="Tabulka1.A1" office:value-type="string"><text:p text:style-name="P8">64</text:p></table:table-cell><table:table-cell table:style-name="Tabulka1.A1" office:value-type="string"><text:p text:style-name="P8">65</text:p></table:table-cell><table:table-cell table:style-name="Tabulka1.A1" office:value-type="string"><text:p text:style-name="P8">66</text:p></table:table-cell><table:table-cell table:style-name="Tabulka1.A1" office:value-type="string"><text:p text:style-name="P8">67</text:p></table:table-cell><table:table-cell table:style-name="Tabulka1.A1" office:value-type="string"><text:p text:style-name="P8">68</text:p></table:table-cell><table:table-cell table:style-name="Tabulka1.A1" office:value-type="string"><text:p text:style-name="P8">69</text:p></table:table-cell><table:table-cell table:style-name="Tabulka1.J1" office:value-type="string"><text:p text:style-name="P8">70</text:p></table:table-cell></table:table-row><table:table-row table:style-name="Tabulka1.1"><table:table-cell table:style-name="Tabulka1.A1" office:value-type="string"><text:p text:style-name="P8">71</text:p></table:table-cell><table:table-cell table:style-name="Tabulka1.A1" office:value-type="string"><text:p text:style-name="P8">72</text:p></table:table-cell><table:table-cell table:style-name="Tabulka1.A1" office:value-type="string"><text:p text:style-name="P8">73</text:p></table:table-cell><table:table-cell table:style-name="Tabulka1.A1" office:value-type="string"><text:p text:style-name="P8">74</text:p></table:table-cell><table:table-cell table:style-name="Tabulka1.A1" office:value-type="string"><text:p text:style-name="P8">75</text:p></table:table-cell><table:table-cell table:style-name="Tabulka1.A1" office:value-type="string"><text:p text:style-name="P8">76</text:p></table:table-cell><table:table-cell table:style-name="Tabulka1.A1" office:value-type="string"><text:p text:style-name="P8">77</text:p></table:table-cell><table:table-cell table:style-name="Tabulka1.A1" office:value-type="string"><text:p text:style-name="P8">78</text:p></table:table-cell><table:table-cell table:style-name="Tabulka1.A1" office:value-type="string"><text:p text:style-name="P8">79</text:p></table:table-cell><table:table-cell table:style-name="Tabulka1.J1" office:value-type="string"><text:p text:style-name="P8">80</text:p></table:table-cell></table:table-row><table:table-row table:style-name="Tabulka1.1"><table:table-cell table:style-name="Tabulka1.A1" office:value-type="string"><text:p text:style-name="P8">81</text:p></table:table-cell><table:table-cell table:style-name="Tabulka1.A1" office:value-type="string"><text:p text:style-name="P8">82</text:p></table:table-cell><table:table-cell table:style-name="Tabulka1.A1" office:value-type="string"><text:p text:style-name="P8">83</text:p></table:table-cell><table:table-cell table:style-name="Tabulka1.A1" office:value-type="string"><text:p text:style-name="P8">84</text:p></table:table-cell><table:table-cell table:style-name="Tabulka1.A1" office:value-type="string"><text:p text:style-name="P8">85</text:p></table:table-cell><table:table-cell table:style-name="Tabulka1.A1" office:value-type="string"><text:p text:style-name="P8">86</text:p></table:table-cell><table:table-cell table:style-name="Tabulka1.A1" office:value-type="string"><text:p text:style-name="P8">87</text:p></table:table-cell><table:table-cell table:style-name="Tabulka1.A1" office:value-type="string"><text:p text:style-name="P8">88</text:p></table:table-cell><table:table-cell table:style-name="Tabulka1.A1" office:value-type="string"><text:p text:style-name="P8">89</text:p></table:table-cell><table:table-cell table:style-name="Tabulka1.J1" office:value-type="string"><text:p text:style-name="P8">90</text:p></table:table-cell></table:table-row><table:table-row table:style-name="Tabulka1.10"><table:table-cell table:style-name="Tabulka1.A1" office:value-type="string"><text:p text:style-name="P8">91</text:p></table:table-cell><table:table-cell table:style-name="Tabulka1.A1" office:value-type="string"><text:p text:style-name="P8">92</text:p></table:table-cell><table:table-cell table:style-name="Tabulka1.A1" office:value-type="string"><text:p text:style-name="P8">93</text:p></table:table-cell><table:table-cell table:style-name="Tabulka1.A1" office:value-type="string"><text:p text:style-name="P8">94</text:p></table:table-cell><table:table-cell table:style-name="Tabulka1.A1" office:value-type="string"><text:p text:style-name="P8">95</text:p></table:table-cell><table:table-cell table:style-name="Tabulka1.A1" office:value-type="string"><text:p text:style-name="P8">96</text:p></table:table-cell><table:table-cell table:style-name="Tabulka1.A1" office:value-type="string"><text:p text:style-name="P8">97</text:p></table:table-cell><table:table-cell table:style-name="Tabulka1.A1" office:value-type="string"><text:p text:style-name="P8">98</text:p></table:table-cell><table:table-cell table:style-name="Tabulka1.A1" office:value-type="string"><text:p text:style-name="P8">99</text:p></table:table-cell><table:table-cell table:style-name="Tabulka1.J1" office:value-type="string"><text:p text:style-name="P8">100</text:p></table:table-cell></table:table-row></table:table><text:p text:style-name="Standard"><text:s/></text:p></draw:text-box></draw:frame> <text:s text:c="11"/><text:tab/><text:tab/>1 . 7 =</text:p>
      <text:p text:style-name="P2"><text:tab/><text:tab/><text:tab/>2 . 7 =</text:p>
      <text:p text:style-name="P2"><text:tab/><text:tab/><text:tab/>3 . 7 =</text:p>
      <text:p text:style-name="P2"><text:tab/><text:tab/><text:tab/>4 . 7 =</text:p>
      <text:p text:style-name="P2"><text:tab/><text:tab/><text:tab/>5 . 7 =</text:p>
      <text:p text:style-name="P2"><text:tab/><text:tab/><text:tab/>6 . 7 =</text:p>
      <text:p text:style-name="P2"><text:tab/><text:tab/><text:tab/>7 . 7 =</text:p>
      <text:p text:style-name="P2"><text:tab/><text:tab/><text:tab/>8 . 7 =</text:p>
      <text:p text:style-name="P2"><text:tab/><text:tab/><text:tab/>9 . 7 =</text:p>
      <text:p text:style-name="P2"><text:tab/> <text:s text:c="11"/><text:tab/> <text:s text:c="10"/><text:tab/><text:tab/><text:tab/><text:tab/><text:tab/><text:tab/><text:tab/><text:tab/>10 . 7 =<text:line-break/></text:p>
      <text:p text:style-name="P5">Napiš řešení:</text:p>
      <table:table table:name="Tabulka2" table:style-name="Tabulka2">
        <table:table-column table:style-name="Tabulka2.A" table:number-columns-repeated="9"/>
        <table:table-column table:style-name="Tabulka2.J"/>
        <table:table-row table:style-name="Tabulka2.1"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J1" office:value-type="string">
            <text:p text:style-name="P9"/>
          </table:table-cell>
        </table:table-row>
      </table:table>
      <text:p text:style-name="P3"/>
      <text:p text:style-name="P3">Vypočítej a spoj příklady se stejným výsledkem.</text:p>
      <text:p text:style-name="P3"/>
      <text:p text:style-name="P3">42 : 7 = 6<text:tab/><text:tab/><text:tab/>15 + 6 = 21<text:tab/><text:tab/><text:tab/>54 – 48 = 6</text:p>
      <text:p text:style-name="P3">3 . 7 = 21<text:tab/><text:tab/><text:tab/>86 – 16 = 70<text:tab/><text:tab/><text:tab/>17 – 9 = 8</text:p>
      <text:p text:style-name="P3">56 : 7 = 8<text:tab/><text:tab/><text:tab/>18 : 3 = 6<text:tab/><text:tab/><text:tab/>40 + 30 = 70</text:p>
      <text:p text:style-name="P3">10 . 7 = 70<text:tab/><text:tab/><text:tab/>72 : 9 = 8<text:tab/><text:tab/><text:tab/>30 – 9 = 21</text:p>
      <text:p text:style-name="P3"/>
      <text:p text:style-name="P3"><text:soft-page-break/></text:p>
      <text:p text:style-name="P3">2. Vybarvi násobky čísla ,,8“ zeleně.</text:p>
      <text:p text:style-name="P13"><draw:frame draw:style-name="fr1" draw:name="Rámec2" text:anchor-type="char" svg:x="-0.199cm" svg:y="0.002cm" svg:width="9.073cm" svg:height="9.01cm" draw:z-index="1"><draw:text-box><table:table table:name="Tabulka3" table:style-name="Tabulka3"><table:table-column table:style-name="Tabulka3.A" table:number-columns-repeated="9"/><table:table-column table:style-name="Tabulka3.J"/><table:table-row table:style-name="Tabulka3.1"><table:table-cell table:style-name="Tabulka3.A1" office:value-type="string"><text:p text:style-name="P8">1</text:p></table:table-cell><table:table-cell table:style-name="Tabulka3.A1" office:value-type="string"><text:p text:style-name="P8">2</text:p></table:table-cell><table:table-cell table:style-name="Tabulka3.A1" office:value-type="string"><text:p text:style-name="P8">3</text:p></table:table-cell><table:table-cell table:style-name="Tabulka3.A1" office:value-type="string"><text:p text:style-name="P8">4</text:p></table:table-cell><table:table-cell table:style-name="Tabulka3.A1" office:value-type="string"><text:p text:style-name="P8">5</text:p></table:table-cell><table:table-cell table:style-name="Tabulka3.A1" office:value-type="string"><text:p text:style-name="P8">6</text:p></table:table-cell><table:table-cell table:style-name="Tabulka3.A1" office:value-type="string"><text:p text:style-name="P8">7</text:p></table:table-cell><table:table-cell table:style-name="Tabulka3.A1" office:value-type="string"><text:p text:style-name="P8">8</text:p></table:table-cell><table:table-cell table:style-name="Tabulka3.A1" office:value-type="string"><text:p text:style-name="P8">9</text:p></table:table-cell><table:table-cell table:style-name="Tabulka3.J1" office:value-type="string"><text:p text:style-name="P8">10</text:p></table:table-cell></table:table-row><table:table-row table:style-name="Tabulka3.1"><table:table-cell table:style-name="Tabulka3.A1" office:value-type="string"><text:p text:style-name="P8">11</text:p></table:table-cell><table:table-cell table:style-name="Tabulka3.A1" office:value-type="string"><text:p text:style-name="P8">12</text:p></table:table-cell><table:table-cell table:style-name="Tabulka3.A1" office:value-type="string"><text:p text:style-name="P8">13</text:p></table:table-cell><table:table-cell table:style-name="Tabulka3.A1" office:value-type="string"><text:p text:style-name="P8">14</text:p></table:table-cell><table:table-cell table:style-name="Tabulka3.A1" office:value-type="string"><text:p text:style-name="P8">15</text:p></table:table-cell><table:table-cell table:style-name="Tabulka3.A1" office:value-type="string"><text:p text:style-name="P8">16</text:p></table:table-cell><table:table-cell table:style-name="Tabulka3.A1" office:value-type="string"><text:p text:style-name="P8">17</text:p></table:table-cell><table:table-cell table:style-name="Tabulka3.A1" office:value-type="string"><text:p text:style-name="P8">18</text:p></table:table-cell><table:table-cell table:style-name="Tabulka3.A1" office:value-type="string"><text:p text:style-name="P8">19</text:p></table:table-cell><table:table-cell table:style-name="Tabulka3.J1" office:value-type="string"><text:p text:style-name="P8">20</text:p></table:table-cell></table:table-row><table:table-row table:style-name="Tabulka3.1"><table:table-cell table:style-name="Tabulka3.A1" office:value-type="string"><text:p text:style-name="P8">21</text:p></table:table-cell><table:table-cell table:style-name="Tabulka3.A1" office:value-type="string"><text:p text:style-name="P8">22</text:p></table:table-cell><table:table-cell table:style-name="Tabulka3.A1" office:value-type="string"><text:p text:style-name="P8">23</text:p></table:table-cell><table:table-cell table:style-name="Tabulka3.A1" office:value-type="string"><text:p text:style-name="P8">24</text:p></table:table-cell><table:table-cell table:style-name="Tabulka3.A1" office:value-type="string"><text:p text:style-name="P8">25</text:p></table:table-cell><table:table-cell table:style-name="Tabulka3.A1" office:value-type="string"><text:p text:style-name="P8">26</text:p></table:table-cell><table:table-cell table:style-name="Tabulka3.A1" office:value-type="string"><text:p text:style-name="P8">27</text:p></table:table-cell><table:table-cell table:style-name="Tabulka3.A1" office:value-type="string"><text:p text:style-name="P8">28</text:p></table:table-cell><table:table-cell table:style-name="Tabulka3.A1" office:value-type="string"><text:p text:style-name="P8">29</text:p></table:table-cell><table:table-cell table:style-name="Tabulka3.J1" office:value-type="string"><text:p text:style-name="P8">30</text:p></table:table-cell></table:table-row><table:table-row table:style-name="Tabulka3.4"><table:table-cell table:style-name="Tabulka3.A1" office:value-type="string"><text:p text:style-name="P8">31</text:p></table:table-cell><table:table-cell table:style-name="Tabulka3.A1" office:value-type="string"><text:p text:style-name="P8">32</text:p></table:table-cell><table:table-cell table:style-name="Tabulka3.A1" office:value-type="string"><text:p text:style-name="P8">33</text:p></table:table-cell><table:table-cell table:style-name="Tabulka3.A1" office:value-type="string"><text:p text:style-name="P8">34</text:p></table:table-cell><table:table-cell table:style-name="Tabulka3.A1" office:value-type="string"><text:p text:style-name="P8">35</text:p></table:table-cell><table:table-cell table:style-name="Tabulka3.A1" office:value-type="string"><text:p text:style-name="P8">36</text:p></table:table-cell><table:table-cell table:style-name="Tabulka3.A1" office:value-type="string"><text:p text:style-name="P8">37</text:p></table:table-cell><table:table-cell table:style-name="Tabulka3.A1" office:value-type="string"><text:p text:style-name="P8">38</text:p></table:table-cell><table:table-cell table:style-name="Tabulka3.A1" office:value-type="string"><text:p text:style-name="P8">39</text:p></table:table-cell><table:table-cell table:style-name="Tabulka3.J1" office:value-type="string"><text:p text:style-name="P8">40</text:p></table:table-cell></table:table-row><table:table-row table:style-name="Tabulka3.1"><table:table-cell table:style-name="Tabulka3.A1" office:value-type="string"><text:p text:style-name="P8">41</text:p></table:table-cell><table:table-cell table:style-name="Tabulka3.A1" office:value-type="string"><text:p text:style-name="P8">42</text:p></table:table-cell><table:table-cell table:style-name="Tabulka3.A1" office:value-type="string"><text:p text:style-name="P8">43</text:p></table:table-cell><table:table-cell table:style-name="Tabulka3.A1" office:value-type="string"><text:p text:style-name="P8">44</text:p></table:table-cell><table:table-cell table:style-name="Tabulka3.A1" office:value-type="string"><text:p text:style-name="P8">45</text:p></table:table-cell><table:table-cell table:style-name="Tabulka3.A1" office:value-type="string"><text:p text:style-name="P8">46</text:p></table:table-cell><table:table-cell table:style-name="Tabulka3.A1" office:value-type="string"><text:p text:style-name="P8">47</text:p></table:table-cell><table:table-cell table:style-name="Tabulka3.A1" office:value-type="string"><text:p text:style-name="P8">48</text:p></table:table-cell><table:table-cell table:style-name="Tabulka3.A1" office:value-type="string"><text:p text:style-name="P8">49</text:p></table:table-cell><table:table-cell table:style-name="Tabulka3.J1" office:value-type="string"><text:p text:style-name="P8">50</text:p></table:table-cell></table:table-row><table:table-row table:style-name="Tabulka3.1"><table:table-cell table:style-name="Tabulka3.A1" office:value-type="string"><text:p text:style-name="P8">51</text:p></table:table-cell><table:table-cell table:style-name="Tabulka3.A1" office:value-type="string"><text:p text:style-name="P8">52</text:p></table:table-cell><table:table-cell table:style-name="Tabulka3.A1" office:value-type="string"><text:p text:style-name="P8">53</text:p></table:table-cell><table:table-cell table:style-name="Tabulka3.A1" office:value-type="string"><text:p text:style-name="P8">54</text:p></table:table-cell><table:table-cell table:style-name="Tabulka3.A1" office:value-type="string"><text:p text:style-name="P8">55</text:p></table:table-cell><table:table-cell table:style-name="Tabulka3.A1" office:value-type="string"><text:p text:style-name="P8">56</text:p></table:table-cell><table:table-cell table:style-name="Tabulka3.A1" office:value-type="string"><text:p text:style-name="P8">57</text:p></table:table-cell><table:table-cell table:style-name="Tabulka3.A1" office:value-type="string"><text:p text:style-name="P8">58</text:p></table:table-cell><table:table-cell table:style-name="Tabulka3.A1" office:value-type="string"><text:p text:style-name="P8">59</text:p></table:table-cell><table:table-cell table:style-name="Tabulka3.J1" office:value-type="string"><text:p text:style-name="P8">60</text:p></table:table-cell></table:table-row><table:table-row table:style-name="Tabulka3.1"><table:table-cell table:style-name="Tabulka3.A1" office:value-type="string"><text:p text:style-name="P8">61</text:p></table:table-cell><table:table-cell table:style-name="Tabulka3.A1" office:value-type="string"><text:p text:style-name="P8">62</text:p></table:table-cell><table:table-cell table:style-name="Tabulka3.A1" office:value-type="string"><text:p text:style-name="P8">63</text:p></table:table-cell><table:table-cell table:style-name="Tabulka3.A1" office:value-type="string"><text:p text:style-name="P8">64</text:p></table:table-cell><table:table-cell table:style-name="Tabulka3.A1" office:value-type="string"><text:p text:style-name="P8">65</text:p></table:table-cell><table:table-cell table:style-name="Tabulka3.A1" office:value-type="string"><text:p text:style-name="P8">66</text:p></table:table-cell><table:table-cell table:style-name="Tabulka3.A1" office:value-type="string"><text:p text:style-name="P8">67</text:p></table:table-cell><table:table-cell table:style-name="Tabulka3.A1" office:value-type="string"><text:p text:style-name="P8">68</text:p></table:table-cell><table:table-cell table:style-name="Tabulka3.A1" office:value-type="string"><text:p text:style-name="P8">69</text:p></table:table-cell><table:table-cell table:style-name="Tabulka3.J1" office:value-type="string"><text:p text:style-name="P8">70</text:p></table:table-cell></table:table-row><table:table-row table:style-name="Tabulka3.1"><table:table-cell table:style-name="Tabulka3.A1" office:value-type="string"><text:p text:style-name="P8">71</text:p></table:table-cell><table:table-cell table:style-name="Tabulka3.A1" office:value-type="string"><text:p text:style-name="P8">72</text:p></table:table-cell><table:table-cell table:style-name="Tabulka3.A1" office:value-type="string"><text:p text:style-name="P8">73</text:p></table:table-cell><table:table-cell table:style-name="Tabulka3.A1" office:value-type="string"><text:p text:style-name="P8">74</text:p></table:table-cell><table:table-cell table:style-name="Tabulka3.A1" office:value-type="string"><text:p text:style-name="P8">75</text:p></table:table-cell><table:table-cell table:style-name="Tabulka3.A1" office:value-type="string"><text:p text:style-name="P8">76</text:p></table:table-cell><table:table-cell table:style-name="Tabulka3.A1" office:value-type="string"><text:p text:style-name="P8">77</text:p></table:table-cell><table:table-cell table:style-name="Tabulka3.A1" office:value-type="string"><text:p text:style-name="P8">78</text:p></table:table-cell><table:table-cell table:style-name="Tabulka3.A1" office:value-type="string"><text:p text:style-name="P8">79</text:p></table:table-cell><table:table-cell table:style-name="Tabulka3.J1" office:value-type="string"><text:p text:style-name="P8">80</text:p></table:table-cell></table:table-row><table:table-row table:style-name="Tabulka3.1"><table:table-cell table:style-name="Tabulka3.A1" office:value-type="string"><text:p text:style-name="P8">81</text:p></table:table-cell><table:table-cell table:style-name="Tabulka3.A1" office:value-type="string"><text:p text:style-name="P8">82</text:p></table:table-cell><table:table-cell table:style-name="Tabulka3.A1" office:value-type="string"><text:p text:style-name="P8">83</text:p></table:table-cell><table:table-cell table:style-name="Tabulka3.A1" office:value-type="string"><text:p text:style-name="P8">84</text:p></table:table-cell><table:table-cell table:style-name="Tabulka3.A1" office:value-type="string"><text:p text:style-name="P8">85</text:p></table:table-cell><table:table-cell table:style-name="Tabulka3.A1" office:value-type="string"><text:p text:style-name="P8">86</text:p></table:table-cell><table:table-cell table:style-name="Tabulka3.A1" office:value-type="string"><text:p text:style-name="P8">87</text:p></table:table-cell><table:table-cell table:style-name="Tabulka3.A1" office:value-type="string"><text:p text:style-name="P8">88</text:p></table:table-cell><table:table-cell table:style-name="Tabulka3.A1" office:value-type="string"><text:p text:style-name="P8">89</text:p></table:table-cell><table:table-cell table:style-name="Tabulka3.J1" office:value-type="string"><text:p text:style-name="P8">90</text:p></table:table-cell></table:table-row><table:table-row table:style-name="Tabulka3.10"><table:table-cell table:style-name="Tabulka3.A1" office:value-type="string"><text:p text:style-name="P8">91</text:p></table:table-cell><table:table-cell table:style-name="Tabulka3.A1" office:value-type="string"><text:p text:style-name="P8">92</text:p></table:table-cell><table:table-cell table:style-name="Tabulka3.A1" office:value-type="string"><text:p text:style-name="P8">93</text:p></table:table-cell><table:table-cell table:style-name="Tabulka3.A1" office:value-type="string"><text:p text:style-name="P8">94</text:p></table:table-cell><table:table-cell table:style-name="Tabulka3.A1" office:value-type="string"><text:p text:style-name="P8">95</text:p></table:table-cell><table:table-cell table:style-name="Tabulka3.A1" office:value-type="string"><text:p text:style-name="P8">96</text:p></table:table-cell><table:table-cell table:style-name="Tabulka3.A1" office:value-type="string"><text:p text:style-name="P8">97</text:p></table:table-cell><table:table-cell table:style-name="Tabulka3.A1" office:value-type="string"><text:p text:style-name="P8">98</text:p></table:table-cell><table:table-cell table:style-name="Tabulka3.A1" office:value-type="string"><text:p text:style-name="P8">99</text:p></table:table-cell><table:table-cell table:style-name="Tabulka3.J1" office:value-type="string"><text:p text:style-name="P8">100</text:p></table:table-cell></table:table-row></table:table><text:p text:style-name="Standard"><text:s/></text:p></draw:text-box></draw:frame> <text:s text:c="11"/><text:tab/><text:tab/>1 . 8 =</text:p>
      <text:p text:style-name="P2"><text:tab/><text:tab/><text:tab/>2 . 8 =</text:p>
      <text:p text:style-name="P2"><text:tab/><text:tab/><text:tab/>3 . 8 =</text:p>
      <text:p text:style-name="P2"><text:tab/><text:tab/><text:tab/>4 . 8 =</text:p>
      <text:p text:style-name="P2"><text:tab/><text:tab/><text:tab/>5 . 8 =</text:p>
      <text:p text:style-name="P2"><text:tab/><text:tab/><text:tab/>6 . 8 =</text:p>
      <text:p text:style-name="P2"><text:tab/><text:tab/><text:tab/>7 . 8 =</text:p>
      <text:p text:style-name="P2"><text:tab/><text:tab/><text:tab/>8 . 8 =</text:p>
      <text:p text:style-name="P2"><text:tab/><text:tab/><text:tab/>9 . 8 =</text:p>
      <text:p text:style-name="P2"><text:tab/> <text:s text:c="11"/><text:tab/> <text:s text:c="10"/><text:tab/><text:tab/><text:tab/><text:tab/><text:tab/><text:tab/><text:tab/><text:tab/>10 . 8 =</text:p>
      <text:p text:style-name="P3"/>
      <text:p text:style-name="P5">Napiš řešení:</text:p>
      <table:table table:name="Tabulka4" table:style-name="Tabulka4">
        <table:table-column table:style-name="Tabulka4.A" table:number-columns-repeated="9"/>
        <table:table-column table:style-name="Tabulka4.J"/>
        <table:table-row table:style-name="Tabulka4.1"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J1" office:value-type="string">
            <text:p text:style-name="P9"/>
          </table:table-cell>
        </table:table-row>
      </table:table>
      <text:p text:style-name="P3"/>
      <text:p text:style-name="P3">Vypočítej a spoj příklady se stejným výsledkem.</text:p>
      <text:p text:style-name="P4"><text:line-break/>9 . 8 = 72<text:tab/><text:tab/><text:tab/>4 . 4 = 16<text:tab/><text:tab/><text:tab/>6 . 4 = 24</text:p>
      <text:p text:style-name="P4">3 . 8 = 24<text:tab/><text:tab/><text:tab/>16 : 2 = 8<text:tab/><text:tab/><text:tab/>80 – 8 = 72</text:p>
      <text:p text:style-name="P4">2 . 8 = 16<text:tab/><text:tab/><text:tab/>42 + 30 = 72<text:tab/><text:tab/><text:tab/>72 : 9 = 8</text:p>
      <text:p text:style-name="P4">1 . 8 = 8<text:tab/><text:tab/><text:tab/>30 – 6 = 24<text:tab/><text:tab/><text:tab/>25 – 9 = 16<text:tab/><text:tab/></text:p>
      <text:p text:style-name="P3"><text:soft-page-break/></text:p>
      <text:p text:style-name="P3">3. Vybarvi násobky čísla ,,9“ modře.</text:p>
      <text:p text:style-name="P13"><draw:frame draw:style-name="fr1" draw:name="Rámec3" text:anchor-type="char" svg:x="-0.199cm" svg:y="0.002cm" svg:width="9.073cm" svg:height="9.01cm" draw:z-index="2"><draw:text-box><table:table table:name="Tabulka5" table:style-name="Tabulka5"><table:table-column table:style-name="Tabulka5.A" table:number-columns-repeated="9"/><table:table-column table:style-name="Tabulka5.J"/><table:table-row table:style-name="Tabulka5.1"><table:table-cell table:style-name="Tabulka5.A1" office:value-type="string"><text:p text:style-name="P8">1</text:p></table:table-cell><table:table-cell table:style-name="Tabulka5.A1" office:value-type="string"><text:p text:style-name="P8">2</text:p></table:table-cell><table:table-cell table:style-name="Tabulka5.A1" office:value-type="string"><text:p text:style-name="P8">3</text:p></table:table-cell><table:table-cell table:style-name="Tabulka5.A1" office:value-type="string"><text:p text:style-name="P8">4</text:p></table:table-cell><table:table-cell table:style-name="Tabulka5.A1" office:value-type="string"><text:p text:style-name="P8">5</text:p></table:table-cell><table:table-cell table:style-name="Tabulka5.A1" office:value-type="string"><text:p text:style-name="P8">6</text:p></table:table-cell><table:table-cell table:style-name="Tabulka5.A1" office:value-type="string"><text:p text:style-name="P8">7</text:p></table:table-cell><table:table-cell table:style-name="Tabulka5.A1" office:value-type="string"><text:p text:style-name="P8">8</text:p></table:table-cell><table:table-cell table:style-name="Tabulka5.A1" office:value-type="string"><text:p text:style-name="P8">9</text:p></table:table-cell><table:table-cell table:style-name="Tabulka5.J1" office:value-type="string"><text:p text:style-name="P8">10</text:p></table:table-cell></table:table-row><table:table-row table:style-name="Tabulka5.1"><table:table-cell table:style-name="Tabulka5.A1" office:value-type="string"><text:p text:style-name="P8">11</text:p></table:table-cell><table:table-cell table:style-name="Tabulka5.A1" office:value-type="string"><text:p text:style-name="P8">12</text:p></table:table-cell><table:table-cell table:style-name="Tabulka5.A1" office:value-type="string"><text:p text:style-name="P8">13</text:p></table:table-cell><table:table-cell table:style-name="Tabulka5.A1" office:value-type="string"><text:p text:style-name="P8">14</text:p></table:table-cell><table:table-cell table:style-name="Tabulka5.A1" office:value-type="string"><text:p text:style-name="P8">15</text:p></table:table-cell><table:table-cell table:style-name="Tabulka5.A1" office:value-type="string"><text:p text:style-name="P8">16</text:p></table:table-cell><table:table-cell table:style-name="Tabulka5.A1" office:value-type="string"><text:p text:style-name="P8">17</text:p></table:table-cell><table:table-cell table:style-name="Tabulka5.A1" office:value-type="string"><text:p text:style-name="P8">18</text:p></table:table-cell><table:table-cell table:style-name="Tabulka5.A1" office:value-type="string"><text:p text:style-name="P8">19</text:p></table:table-cell><table:table-cell table:style-name="Tabulka5.J1" office:value-type="string"><text:p text:style-name="P8">20</text:p></table:table-cell></table:table-row><table:table-row table:style-name="Tabulka5.1"><table:table-cell table:style-name="Tabulka5.A1" office:value-type="string"><text:p text:style-name="P8">21</text:p></table:table-cell><table:table-cell table:style-name="Tabulka5.A1" office:value-type="string"><text:p text:style-name="P8">22</text:p></table:table-cell><table:table-cell table:style-name="Tabulka5.A1" office:value-type="string"><text:p text:style-name="P8">23</text:p></table:table-cell><table:table-cell table:style-name="Tabulka5.A1" office:value-type="string"><text:p text:style-name="P8">24</text:p></table:table-cell><table:table-cell table:style-name="Tabulka5.A1" office:value-type="string"><text:p text:style-name="P8">25</text:p></table:table-cell><table:table-cell table:style-name="Tabulka5.A1" office:value-type="string"><text:p text:style-name="P8">26</text:p></table:table-cell><table:table-cell table:style-name="Tabulka5.A1" office:value-type="string"><text:p text:style-name="P8">27</text:p></table:table-cell><table:table-cell table:style-name="Tabulka5.A1" office:value-type="string"><text:p text:style-name="P8">28</text:p></table:table-cell><table:table-cell table:style-name="Tabulka5.A1" office:value-type="string"><text:p text:style-name="P8">29</text:p></table:table-cell><table:table-cell table:style-name="Tabulka5.J1" office:value-type="string"><text:p text:style-name="P8">30</text:p></table:table-cell></table:table-row><table:table-row table:style-name="Tabulka5.4"><table:table-cell table:style-name="Tabulka5.A1" office:value-type="string"><text:p text:style-name="P8">31</text:p></table:table-cell><table:table-cell table:style-name="Tabulka5.A1" office:value-type="string"><text:p text:style-name="P8">32</text:p></table:table-cell><table:table-cell table:style-name="Tabulka5.A1" office:value-type="string"><text:p text:style-name="P8">33</text:p></table:table-cell><table:table-cell table:style-name="Tabulka5.A1" office:value-type="string"><text:p text:style-name="P8">34</text:p></table:table-cell><table:table-cell table:style-name="Tabulka5.A1" office:value-type="string"><text:p text:style-name="P8">35</text:p></table:table-cell><table:table-cell table:style-name="Tabulka5.A1" office:value-type="string"><text:p text:style-name="P8">36</text:p></table:table-cell><table:table-cell table:style-name="Tabulka5.A1" office:value-type="string"><text:p text:style-name="P8">37</text:p></table:table-cell><table:table-cell table:style-name="Tabulka5.A1" office:value-type="string"><text:p text:style-name="P8">38</text:p></table:table-cell><table:table-cell table:style-name="Tabulka5.A1" office:value-type="string"><text:p text:style-name="P8">39</text:p></table:table-cell><table:table-cell table:style-name="Tabulka5.J1" office:value-type="string"><text:p text:style-name="P8">40</text:p></table:table-cell></table:table-row><table:table-row table:style-name="Tabulka5.1"><table:table-cell table:style-name="Tabulka5.A1" office:value-type="string"><text:p text:style-name="P8">41</text:p></table:table-cell><table:table-cell table:style-name="Tabulka5.A1" office:value-type="string"><text:p text:style-name="P8">42</text:p></table:table-cell><table:table-cell table:style-name="Tabulka5.A1" office:value-type="string"><text:p text:style-name="P8">43</text:p></table:table-cell><table:table-cell table:style-name="Tabulka5.A1" office:value-type="string"><text:p text:style-name="P8">44</text:p></table:table-cell><table:table-cell table:style-name="Tabulka5.A1" office:value-type="string"><text:p text:style-name="P8">45</text:p></table:table-cell><table:table-cell table:style-name="Tabulka5.A1" office:value-type="string"><text:p text:style-name="P8">46</text:p></table:table-cell><table:table-cell table:style-name="Tabulka5.A1" office:value-type="string"><text:p text:style-name="P8">47</text:p></table:table-cell><table:table-cell table:style-name="Tabulka5.A1" office:value-type="string"><text:p text:style-name="P8">48</text:p></table:table-cell><table:table-cell table:style-name="Tabulka5.A1" office:value-type="string"><text:p text:style-name="P8">49</text:p></table:table-cell><table:table-cell table:style-name="Tabulka5.J1" office:value-type="string"><text:p text:style-name="P8">50</text:p></table:table-cell></table:table-row><table:table-row table:style-name="Tabulka5.1"><table:table-cell table:style-name="Tabulka5.A1" office:value-type="string"><text:p text:style-name="P8">51</text:p></table:table-cell><table:table-cell table:style-name="Tabulka5.A1" office:value-type="string"><text:p text:style-name="P8">52</text:p></table:table-cell><table:table-cell table:style-name="Tabulka5.A1" office:value-type="string"><text:p text:style-name="P8">53</text:p></table:table-cell><table:table-cell table:style-name="Tabulka5.A1" office:value-type="string"><text:p text:style-name="P8">54</text:p></table:table-cell><table:table-cell table:style-name="Tabulka5.A1" office:value-type="string"><text:p text:style-name="P8">55</text:p></table:table-cell><table:table-cell table:style-name="Tabulka5.A1" office:value-type="string"><text:p text:style-name="P8">56</text:p></table:table-cell><table:table-cell table:style-name="Tabulka5.A1" office:value-type="string"><text:p text:style-name="P8">57</text:p></table:table-cell><table:table-cell table:style-name="Tabulka5.A1" office:value-type="string"><text:p text:style-name="P8">58</text:p></table:table-cell><table:table-cell table:style-name="Tabulka5.A1" office:value-type="string"><text:p text:style-name="P8">59</text:p></table:table-cell><table:table-cell table:style-name="Tabulka5.J1" office:value-type="string"><text:p text:style-name="P8">60</text:p></table:table-cell></table:table-row><table:table-row table:style-name="Tabulka5.1"><table:table-cell table:style-name="Tabulka5.A1" office:value-type="string"><text:p text:style-name="P8">61</text:p></table:table-cell><table:table-cell table:style-name="Tabulka5.A1" office:value-type="string"><text:p text:style-name="P8">62</text:p></table:table-cell><table:table-cell table:style-name="Tabulka5.A1" office:value-type="string"><text:p text:style-name="P8">63</text:p></table:table-cell><table:table-cell table:style-name="Tabulka5.A1" office:value-type="string"><text:p text:style-name="P8">64</text:p></table:table-cell><table:table-cell table:style-name="Tabulka5.A1" office:value-type="string"><text:p text:style-name="P8">65</text:p></table:table-cell><table:table-cell table:style-name="Tabulka5.A1" office:value-type="string"><text:p text:style-name="P8">66</text:p></table:table-cell><table:table-cell table:style-name="Tabulka5.A1" office:value-type="string"><text:p text:style-name="P8">67</text:p></table:table-cell><table:table-cell table:style-name="Tabulka5.A1" office:value-type="string"><text:p text:style-name="P8">68</text:p></table:table-cell><table:table-cell table:style-name="Tabulka5.A1" office:value-type="string"><text:p text:style-name="P8">69</text:p></table:table-cell><table:table-cell table:style-name="Tabulka5.J1" office:value-type="string"><text:p text:style-name="P8">70</text:p></table:table-cell></table:table-row><table:table-row table:style-name="Tabulka5.1"><table:table-cell table:style-name="Tabulka5.A1" office:value-type="string"><text:p text:style-name="P8">71</text:p></table:table-cell><table:table-cell table:style-name="Tabulka5.A1" office:value-type="string"><text:p text:style-name="P8">72</text:p></table:table-cell><table:table-cell table:style-name="Tabulka5.A1" office:value-type="string"><text:p text:style-name="P8">73</text:p></table:table-cell><table:table-cell table:style-name="Tabulka5.A1" office:value-type="string"><text:p text:style-name="P8">74</text:p></table:table-cell><table:table-cell table:style-name="Tabulka5.A1" office:value-type="string"><text:p text:style-name="P8">75</text:p></table:table-cell><table:table-cell table:style-name="Tabulka5.A1" office:value-type="string"><text:p text:style-name="P8">76</text:p></table:table-cell><table:table-cell table:style-name="Tabulka5.A1" office:value-type="string"><text:p text:style-name="P8">77</text:p></table:table-cell><table:table-cell table:style-name="Tabulka5.A1" office:value-type="string"><text:p text:style-name="P8">78</text:p></table:table-cell><table:table-cell table:style-name="Tabulka5.A1" office:value-type="string"><text:p text:style-name="P8">79</text:p></table:table-cell><table:table-cell table:style-name="Tabulka5.J1" office:value-type="string"><text:p text:style-name="P8">80</text:p></table:table-cell></table:table-row><table:table-row table:style-name="Tabulka5.1"><table:table-cell table:style-name="Tabulka5.A1" office:value-type="string"><text:p text:style-name="P8">81</text:p></table:table-cell><table:table-cell table:style-name="Tabulka5.A1" office:value-type="string"><text:p text:style-name="P8">82</text:p></table:table-cell><table:table-cell table:style-name="Tabulka5.A1" office:value-type="string"><text:p text:style-name="P8">83</text:p></table:table-cell><table:table-cell table:style-name="Tabulka5.A1" office:value-type="string"><text:p text:style-name="P8">84</text:p></table:table-cell><table:table-cell table:style-name="Tabulka5.A1" office:value-type="string"><text:p text:style-name="P8">85</text:p></table:table-cell><table:table-cell table:style-name="Tabulka5.A1" office:value-type="string"><text:p text:style-name="P8">86</text:p></table:table-cell><table:table-cell table:style-name="Tabulka5.A1" office:value-type="string"><text:p text:style-name="P8">87</text:p></table:table-cell><table:table-cell table:style-name="Tabulka5.A1" office:value-type="string"><text:p text:style-name="P8">88</text:p></table:table-cell><table:table-cell table:style-name="Tabulka5.A1" office:value-type="string"><text:p text:style-name="P8">89</text:p></table:table-cell><table:table-cell table:style-name="Tabulka5.J1" office:value-type="string"><text:p text:style-name="P8">90</text:p></table:table-cell></table:table-row><table:table-row table:style-name="Tabulka5.10"><table:table-cell table:style-name="Tabulka5.A1" office:value-type="string"><text:p text:style-name="P8">91</text:p></table:table-cell><table:table-cell table:style-name="Tabulka5.A1" office:value-type="string"><text:p text:style-name="P8">92</text:p></table:table-cell><table:table-cell table:style-name="Tabulka5.A1" office:value-type="string"><text:p text:style-name="P8">93</text:p></table:table-cell><table:table-cell table:style-name="Tabulka5.A1" office:value-type="string"><text:p text:style-name="P8">94</text:p></table:table-cell><table:table-cell table:style-name="Tabulka5.A1" office:value-type="string"><text:p text:style-name="P8">95</text:p></table:table-cell><table:table-cell table:style-name="Tabulka5.A1" office:value-type="string"><text:p text:style-name="P8">96</text:p></table:table-cell><table:table-cell table:style-name="Tabulka5.A1" office:value-type="string"><text:p text:style-name="P8">97</text:p></table:table-cell><table:table-cell table:style-name="Tabulka5.A1" office:value-type="string"><text:p text:style-name="P8">98</text:p></table:table-cell><table:table-cell table:style-name="Tabulka5.A1" office:value-type="string"><text:p text:style-name="P8">99</text:p></table:table-cell><table:table-cell table:style-name="Tabulka5.J1" office:value-type="string"><text:p text:style-name="P8">100</text:p></table:table-cell></table:table-row></table:table><text:p text:style-name="Standard"><text:s/></text:p></draw:text-box></draw:frame> <text:s text:c="11"/><text:tab/><text:tab/>1 . 9 =</text:p>
      <text:p text:style-name="P2"><text:tab/><text:tab/><text:tab/>2 . 9 =</text:p>
      <text:p text:style-name="P2"><text:tab/><text:tab/><text:tab/>3 . 9 =</text:p>
      <text:p text:style-name="P2"><text:tab/><text:tab/><text:tab/>4 . 9 =</text:p>
      <text:p text:style-name="P2"><text:tab/><text:tab/><text:tab/>5 . 9 =</text:p>
      <text:p text:style-name="P2"><text:tab/><text:tab/><text:tab/>6 . 9 =</text:p>
      <text:p text:style-name="P2"><text:tab/><text:tab/><text:tab/>7 . 9 =</text:p>
      <text:p text:style-name="P2"><text:tab/><text:tab/><text:tab/>8 . 9 =</text:p>
      <text:p text:style-name="P2"><text:tab/><text:tab/><text:tab/>9 . 9 =</text:p>
      <text:p text:style-name="P2"><text:tab/> <text:s text:c="11"/><text:tab/> <text:s text:c="10"/><text:tab/><text:tab/><text:tab/><text:tab/><text:tab/><text:tab/><text:tab/><text:tab/>10 . 9 =<text:line-break/></text:p>
      <text:p text:style-name="P3"/>
      <text:p text:style-name="P5">Napiš řešení:</text:p>
      <table:table table:name="Tabulka6" table:style-name="Tabulka6">
        <table:table-column table:style-name="Tabulka6.A" table:number-columns-repeated="9"/>
        <table:table-column table:style-name="Tabulka6.J"/>
        <table:table-row table:style-name="Tabulka6.1">
          <table:table-cell table:style-name="Tabulka6.A1" office:value-type="string">
            <text:p text:style-name="P7"/>
          </table:table-cell>
          <table:table-cell table:style-name="Tabulka6.A1" office:value-type="string">
            <text:p text:style-name="P9"/>
          </table:table-cell>
          <table:table-cell table:style-name="Tabulka6.A1" office:value-type="string">
            <text:p text:style-name="P9"/>
          </table:table-cell>
          <table:table-cell table:style-name="Tabulka6.A1" office:value-type="string">
            <text:p text:style-name="P9"/>
          </table:table-cell>
          <table:table-cell table:style-name="Tabulka6.A1" office:value-type="string">
            <text:p text:style-name="P9"/>
          </table:table-cell>
          <table:table-cell table:style-name="Tabulka6.A1" office:value-type="string">
            <text:p text:style-name="P9"/>
          </table:table-cell>
          <table:table-cell table:style-name="Tabulka6.A1" office:value-type="string">
            <text:p text:style-name="P9"/>
          </table:table-cell>
          <table:table-cell table:style-name="Tabulka6.A1" office:value-type="string">
            <text:p text:style-name="P9"/>
          </table:table-cell>
          <table:table-cell table:style-name="Tabulka6.A1" office:value-type="string">
            <text:p text:style-name="P9"/>
          </table:table-cell>
          <table:table-cell table:style-name="Tabulka6.J1" office:value-type="string">
            <text:p text:style-name="P9"/>
          </table:table-cell>
        </table:table-row>
      </table:table>
      <text:p text:style-name="P6"/>
      <text:p text:style-name="P3">Vypočítej a spoj příklady se stejným výsledkem.</text:p>
      <text:p text:style-name="P4">2. 9 = 18<text:tab/><text:tab/><text:tab/><text:tab/>40 + 23 = 63<text:tab/><text:tab/><text:tab/>40 : 5 = 8</text:p>
      <text:p text:style-name="P4">7 . 9 = 63<text:tab/><text:tab/><text:tab/><text:tab/>9 + 9 = 18<text:tab/><text:tab/><text:tab/>70 – 7 = 63</text:p>
      <text:p text:style-name="P4">72 : 9 = 8<text:tab/><text:tab/><text:tab/><text:tab/>28 : 7 = 4<text:tab/><text:tab/><text:tab/>3 . 6 = 18</text:p>
      <text:p text:style-name="P10">36 : 9 = 4<text:tab/><text:tab/><text:tab/><text:tab/>2 . 4 = 8 <text:tab/><text:tab/><text:tab/>13 – 9 = 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cs" fo:country="CZ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 style:text-autospace="none" style:punctuation-wrap="simple" style:vertical-align="baseline"/>
      <style:text-properties style:font-name="Times New Roman" fo:font-size="12pt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PMingLiU" style:font-size-asian="14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PMingLiU" style:font-size-asian="13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fo:line-height="100%"/>
      <style:text-properties fo:color="#666633" style:font-name="Comic Sans MS" fo:font-size="13.5pt" style:font-name-asian="Times New Roman" style:font-size-asian="13.5pt" style:font-name-complex="Times New Roman" style:font-size-complex="13.5pt"/>
    </style:style>
    <style:style style:name="Nazev_20_lekce" style:display-name="Nazev lekce" style:family="paragraph" style:parent-style-name="Standard">
      <style:paragraph-properties fo:margin-top="0cm" fo:margin-bottom="0cm" fo:text-align="center" style:justify-single-word="false"/>
      <style:text-properties fo:font-size="14pt" style:font-size-asian="14pt"/>
    </style:style>
    <style:style style:name="brozura_20_-_20_uvod_20_lekce" style:display-name="brozura - uvod lekce" style:family="paragraph" style:parent-style-name="Standard">
      <style:paragraph-properties fo:margin-top="0cm" fo:margin-bottom="0.423cm" fo:line-height="100%" fo:text-align="justify" style:justify-single-word="false"/>
      <style:text-properties fo:font-size="10pt" style:font-size-asian="10pt"/>
    </style:style>
    <style:style style:name="brozura_20_-_20_casova_20_dotace" style:display-name="brozura - casova dotace" style:family="paragraph" style:parent-style-name="brozura_20_-_20_uvod_20_lekce"/>
    <style:style style:name="brozura_20_-_20_nazev_20_lekce" style:display-name="brozura - nazev lekce" style:family="paragraph" style:parent-style-name="Heading_20_1" style:default-outline-level="" style:list-style-name="WW8Num7">
      <style:paragraph-properties fo:margin-top="0cm" fo:margin-bottom="0cm"/>
      <style:text-properties fo:color="#000000" style:font-name="Calibri" fo:font-size="16pt" style:font-size-asian="16pt" style:font-name-complex="Calibri"/>
    </style:style>
    <style:style style:name="brozura_20_-_20_nazev_20_cinnosti" style:display-name="brozura - nazev cinnosti" style:family="paragraph" style:parent-style-name="Heading_20_1" style:default-outline-level="" style:list-style-name="">
      <style:paragraph-properties fo:margin-left="0cm" fo:margin-right="0cm" fo:margin-top="0.423cm" fo:margin-bottom="0.212cm" fo:line-height="100%" fo:text-indent="0cm" style:auto-text-indent="false"/>
      <style:text-properties fo:font-size="18pt" style:font-size-asian="18pt"/>
    </style:style>
    <style:style style:name="brozura_20_-_20_podcinnost" style:display-name="brozura - podcinnost" style:family="paragraph" style:parent-style-name="Standard" style:list-style-name="WW8Num7">
      <style:paragraph-properties fo:margin-top="0.282cm" fo:margin-bottom="0.141cm" fo:line-height="100%" fo:text-align="justify" style:justify-single-word="false" style:text-autospace="none"/>
      <style:text-properties fo:color="#000000" fo:font-weight="bold" style:font-name-asian="Times New Roman" style:font-weight-asian="bold" style:font-name-complex="Times New Roman"/>
    </style:style>
    <style:style style:name="brozura_20_-_20_text" style:display-name="brozura - text" style:family="paragraph" style:parent-style-name="Standard">
      <style:paragraph-properties fo:margin-left="1.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fo:font-size="10pt" style:font-name-asian="Times New Roman" style:font-size-asian="10pt" style:font-name-complex="Times New Roman"/>
    </style:style>
    <style:style style:name="brozura_20_-_20_nadpisek" style:display-name="brozura - nadpisek" style:family="paragraph">
      <style:paragraph-properties fo:margin-left="1.501cm" fo:margin-right="0cm" fo:margin-top="0.141cm" fo:margin-bottom="0cm" fo:line-height="115%" fo:orphans="2" fo:widows="2" fo:hyphenation-ladder-count="no-limit" fo:text-indent="0cm" style:auto-text-indent="false"/>
      <style:text-properties fo:color="#000000" style:font-name="Calibri" fo:font-size="10pt" fo:language="cs" fo:country="CZ" fo:font-weight="bold" style:font-name-asian="Times New Roman" style:font-size-asian="10pt" style:language-asian="zh" style:country-asian="CN" style:font-weight-asian="bold" style:font-name-complex="Times New Roman" style:font-size-complex="11pt" style:language-complex="ar" style:country-complex="SA" fo:hyphenate="false" fo:hyphenation-remain-char-count="2" fo:hyphenation-push-char-count="2"/>
    </style:style>
    <style:style style:name="brozura_20_-_20_seznam" style:display-name="brozura - seznam" style:family="paragraph" style:parent-style-name="brozura_20_-_20_text" style:list-style-name="WW8Num5"/>
    <style:style style:name="brozura_20_-_20_seznam_20_uvod" style:display-name="brozura - seznam uvod" style:family="paragraph" style:parent-style-name="brozura_20_-_20_seznam" style:list-style-name="">
      <style:paragraph-properties fo:margin-left="0cm" fo:margin-right="0cm" fo:text-indent="0cm" style:auto-text-indent="false"/>
    </style:style>
    <style:style style:name="brozura_20_-_20_pracovni_20_list" style:display-name="brozura - pracovni list" style:family="paragraph" style:parent-style-name="brozura_20_-_20_podcinnost" style:list-style-name="">
      <style:paragraph-properties fo:margin-left="0cm" fo:margin-right="0cm" fo:margin-top="0cm" fo:margin-bottom="0.423cm" fo:text-indent="0cm" style:auto-text-indent="false"/>
      <style:text-properties fo:font-size="16pt" style:font-size-asian="16pt" style:font-size-complex="16pt"/>
    </style:style>
    <style:style style:name="brozura_20_-_20_seznam_20_-_20_abc" style:display-name="brozura - seznam - abc" style:family="paragraph" style:parent-style-name="brozura_20_-_20_seznam" style:list-style-name="WW8Num4">
      <style:text-properties fo:color="#000000" style:font-size-complex="12pt"/>
    </style:style>
    <style:style style:name="brozura_20_-_20_seznam_20_123" style:display-name="brozura - seznam 123" style:family="paragraph" style:parent-style-name="brozura_20_-_20_seznam_20_-_20_abc" style:list-style-name="WW8Num2"/>
    <style:style style:name="brozura_20_-_20_prurez_20_osv" style:display-name="brozura - prurez osv" style:family="paragraph" style:parent-style-name="brozura_20_-_20_casova_20_dotace" style:list-style-name="WW8Num3">
      <style:paragraph-properties fo:margin-top="0cm" fo:margin-bottom="0cm"/>
    </style:style>
    <style:style style:name="brozura_20_-_20_prurez_20_OSV_20_-_20_Popis" style:display-name="brozura - prurez OSV - Popis" style:family="paragraph" style:parent-style-name="brozura_20_-_20_casova_20_dotace" style:list-style-name="WW8Num8">
      <style:paragraph-properties fo:margin-top="0cm" fo:margin-bottom="0.212cm"/>
    </style:style>
    <style:style style:name="brozura_20_-_20_nazev_20_cinnosti_20_test_20_2" style:display-name="brozura - nazev cinnosti test 2" style:family="paragraph" style:parent-style-name="brozura_20_-_20_nazev_20_cinnosti" style:list-style-name="WW8Num2">
      <style:paragraph-properties fo:margin-left="0.7cm" fo:margin-right="0cm" fo:text-indent="-0.4cm" style:auto-text-indent="false"/>
      <style:text-properties fo:font-size="12pt" style:font-size-asian="12pt"/>
    </style:style>
    <style:style style:name="brozura_20_-_20_zdroje" style:display-name="brozura - zdroje" style:family="paragraph" style:parent-style-name="Standard" style:list-style-name="WW8Num6">
      <style:paragraph-properties fo:margin-top="0cm" fo:margin-bottom="0.212cm" fo:line-height="100%" fo:text-align="justify" style:justify-single-word="false" style:text-autospace="none"/>
      <style:text-properties fo:font-size="10pt" style:font-name-asian="Times New Roman" style:font-size-asian="10pt" style:font-name-complex="Arial" style:font-size-complex="12pt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PMingLiU" style:font-size-asian="26pt" style:font-name-complex="Times New Roman" style:font-size-complex="26pt"/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PMingLiU" style:font-size-asian="12pt" style:font-style-asian="italic" style:font-name-complex="Times New Roman" style:font-size-complex="12pt" style:font-style-complex="italic"/>
    </style:style>
    <style:style style:name="Bez_20_mezer" style:display-name="Bez mezer" style:family="paragraph">
      <style:paragraph-properties fo:orphans="2" fo:widows="2" fo:hyphenation-ladder-count="no-limit"/>
      <style:text-properties style:use-window-font-color="true" style:font-name="Calibri" fo:font-size="11pt" fo:language="cs" fo:country="CZ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Citát" style:family="paragraph" style:parent-style-name="Standard" style:next-style-name="Standard">
      <style:text-properties fo:color="#000000" fo:font-style="italic" style:font-style-asian="italic" style:font-style-complex="italic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>
      <style:text-properties style:font-name="Symbol" style:font-name-complex="Symbol"/>
    </style:style>
    <style:style style:name="WW8Num2z7" style:family="text"/>
    <style:style style:name="WW8Num2z8" style:family="text"/>
    <style:style style:name="WW8Num3z0" style:family="text">
      <style:text-properties fo:font-variant="normal" fo:text-transform="none" style:text-outline="false" style:text-line-through-style="none" style:text-position="0% 100%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style-complex="normal" style:font-weight-complex="normal" style:text-emphasize="none" text:display="true"/>
    </style:style>
    <style:style style:name="WW8Num4z0" style:family="text">
      <style:text-properties fo:color="#000000" style:font-name="Wingdings" style:font-name-complex="Wingdings"/>
    </style:style>
    <style:style style:name="WW8Num5z0" style:family="text">
      <style:text-properties fo:color="#000000" fo:font-weight="normal" style:font-weight-asian="normal"/>
    </style:style>
    <style:style style:name="WW8Num6z0" style:family="text">
      <style:text-properties fo:font-variant="normal" fo:text-transform="none" fo:color="#000000" style:text-outline="false" style:text-line-through-style="none" style:text-position="0% 100%" style:font-name="Times New Roman" fo:font-size="0pt" fo:letter-spacing="normal" fo:language="zxx" fo:country="none" fo:font-style="normal" fo:text-shadow="none" style:text-underline-style="none" fo:font-weight="normal" style:letter-kerning="true" fo:background-color="#000000" style:font-size-asian="0pt" style:font-style-asian="normal" style:font-weight-asian="normal" style:font-name-complex="Times New Roman" style:font-size-complex="0pt" style:language-complex="zxx" style:country-complex="none" style:font-style-complex="normal" style:font-weight-complex="normal" style:text-emphasize="none" style:text-scale="100%" text:display="true"/>
    </style:style>
    <style:style style:name="WW8Num7z0" style:family="text">
      <style:text-properties style:font-name="Calibri" style:font-name-asian="Calibri" style:font-name-complex="Times New Roman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font-size="12pt" fo:font-weight="bold" style:font-size-asian="12pt" style:font-weight-asian="bold" style:font-size-complex="12pt"/>
    </style:style>
    <style:style style:name="WW8Num9z0" style:family="text">
      <style:text-properties fo:font-size="12pt" fo:font-weight="bold" style:font-size-asian="12pt" style:font-weight-asian="bold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4z6" style:family="text">
      <style:text-properties style:font-name="Symbol" style:font-name-complex="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/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Standardní_20_písmo_20_odstavce" style:display-name="Standardní písmo odstavce" style:family="text"/>
    <style:style style:name="Nadpis_20_1_20_Char" style:display-name="Nadpis 1 Char" style:family="text">
      <style:text-properties fo:color="#365f91" style:font-name="Cambria" fo:font-size="14pt" fo:font-weight="bold" style:font-name-asian="PMingLiU" style:font-size-asian="14pt" style:font-weight-asian="bold" style:font-name-complex="Times New Roman" style:font-size-complex="14pt" style:font-weight-complex="bold"/>
    </style:style>
    <style:style style:name="brozura_20_-_20_nazev_20_cinnosti_20_Char" style:display-name="brozura - nazev cinnosti Char" style:family="text">
      <style:text-properties fo:color="#365f91" style:font-name="Cambria" fo:font-size="18pt" fo:font-weight="bold" style:font-name-asian="PMingLiU" style:font-size-asian="18pt" style:font-weight-asian="bold" style:font-name-complex="Times New Roman" style:font-size-complex="14pt" style:font-weight-complex="bold"/>
    </style:style>
    <style:style style:name="brozura_20_-_20_nazev_20_cinnosti_20_test_20_2_20_Char" style:display-name="brozura - nazev cinnosti test 2 Char" style:family="text">
      <style:text-properties fo:color="#365f91" style:font-name="Cambria" fo:font-size="12pt" fo:font-weight="bold" style:font-name-asian="PMingLiU" style:font-size-asian="12pt" style:font-weight-asian="bold" style:font-name-complex="Times New Roman" style:font-size-complex="14pt" style:font-weight-complex="bold"/>
    </style:style>
    <style:style style:name="Nadpis_20_2_20_Char" style:display-name="Nadpis 2 Char" style:family="text">
      <style:text-properties fo:color="#4f81bd" style:font-name="Cambria" fo:font-size="13pt" fo:font-weight="bold" style:font-name-asian="PMingLiU" style:font-size-asian="13pt" style:font-weight-asian="bold" style:font-name-complex="Times New Roman" style:font-size-complex="13pt" style:font-weight-complex="bold"/>
    </style:style>
    <style:style style:name="Nadpis_20_3_20_Char" style:display-name="Nadpis 3 Char" style:family="text">
      <style:text-properties fo:color="#666633" style:font-name="Comic Sans MS" fo:font-size="13.5pt" style:font-name-asian="Times New Roman" style:font-size-asian="13.5pt" style:font-name-complex="Times New Roman" style:font-size-complex="13.5pt"/>
    </style:style>
    <style:style style:name="Název_20_Char" style:display-name="Název Char" style:family="text">
      <style:text-properties fo:color="#17365d" style:font-name="Cambria" fo:font-size="26pt" fo:letter-spacing="0.009cm" style:letter-kerning="true" style:font-name-asian="PMingLiU" style:font-size-asian="26pt" style:font-name-complex="Times New Roman" style:font-size-complex="26pt"/>
    </style:style>
    <style:style style:name="Podtitul_20_Char" style:display-name="Podtitul Char" style:family="text">
      <style:text-properties fo:color="#4f81bd" style:font-name="Cambria" fo:font-size="12pt" fo:letter-spacing="0.026cm" fo:font-style="italic" style:font-name-asian="PMingLiU" style:font-size-asian="12pt" style:font-style-asian="italic" style:font-name-complex="Times New Roman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itát_20_Char" style:display-name="Citát Char" style:family="text">
      <style:text-properties fo:color="#000000" fo:font-style="italic" style:font-style-asian="italic" style:font-style-complex="italic"/>
    </style:style>
    <style:style style:name="Zdůraznění_20__2013__20_jemné" style:display-name="Zdůraznění – jemné" style:family="text">
      <style:text-properties fo:color="#808080" fo:font-style="italic" style:font-style-asian="italic" style:font-style-complex="italic"/>
    </style:style>
    <style:style style:name="Odkaz_20__2013__20_jemný" style:display-name="Odkaz – jemný" style:family="text">
      <style:text-properties fo:font-variant="small-caps" fo:color="#c0504d" style:text-underline-style="solid" style:text-underline-width="auto" style:text-underline-color="font-color"/>
    </style:style>
    <style:style style:name="Odkaz_20__2013__20_intenzivní" style:display-name="Odkaz – intenzivní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Název_20_knihy" style:display-name="Název knihy" style:family="text">
      <style:text-properties fo:font-variant="small-caps" fo:letter-spacing="0.009cm" fo:font-weight="bold" style:font-weight-asian="bold" style:font-weight-complex="bold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Základní_20_text_20_Char" style:display-name="Základní text Char" style:family="text">
      <style:text-properties style:font-name="Times New Roman" fo:font-size="12pt" style:letter-kerning="true" style:font-name-asian="Times New Roman" style:font-size-asian="12pt" style:font-name-complex="Times New Roman" style:font-size-complex="10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[" style:num-suffix="]" style:num-format="1">
        <style:list-level-properties text:list-level-position-and-space-mode="label-alignment">
          <style:list-level-label-alignment text:label-followed-by="listtab" fo:text-indent="-0.635cm" fo:margin-left="2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Lekce č. " style:num-suffix=" - " style:num-format="1">
        <style:list-level-properties text:list-level-position-and-space-mode="label-alignment">
          <style:list-level-label-alignment text:label-followed-by="space" fo:text-indent="-0.635cm" fo:margin-left="4.888cm"/>
        </style:list-level-properties>
      </text:list-level-style-number>
      <text:list-level-style-number text:level="2" text:style-name="WW8Num7z0" style:num-prefix="Metodický postup činnosti č." style:num-format="1">
        <style:list-level-properties text:list-level-position-and-space-mode="label-alignment">
          <style:list-level-label-alignment text:label-followed-by="listtab" fo:text-indent="-0.4cm" fo:margin-left="1.903cm"/>
        </style:list-level-properties>
      </text:list-level-style-number>
      <text:list-level-style-number text:level="3" text:style-name="WW8Num7z0" style:num-format="1" text:display-levels="2">
        <style:list-level-properties text:list-level-position-and-space-mode="label-alignment" fo:text-align="end">
          <style:list-level-label-alignment text:label-followed-by="space" fo:margin-left="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M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Věra Kundratová. <text:s text:c="9"/><text:line-break/> <text:s text:c="14"/>Dostupné z Metodického portálu www.rvp.cz, ISSN: 1802-4785. <text:line-break/>Provozuje Národní ústav pro vzdělávání, </text:span><text:span text:style-name="MT2">školské poradenské zařízení a zařízení pro další vzdělávání pedagogických pracovníků (NÚV).</text:span>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undratova, Vera</meta:initial-creator>
    <meta:creation-date>2016-09-13T15:12:00</meta:creation-date>
    <dc:date>2017-04-11T08:10:43.49</dc:date>
    <meta:print-date>2016-09-06T11:20:00</meta:print-date>
    <meta:editing-cycles>3</meta:editing-cycles>
    <meta:editing-duration>P23DT22H12M57S</meta:editing-duration>
    <meta:generator>OpenOffice/4.1.1$Win32 OpenOffice.org_project/411m6$Build-9775</meta:generator>
    <meta:document-statistic meta:table-count="6" meta:image-count="0" meta:object-count="0" meta:page-count="3" meta:paragraph-count="356" meta:word-count="684" meta:character-count="2067"/>
  </office:meta>
</office:document-meta>
</file>