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339cm" table:align="margins" style:writing-mode="lr-tb"/>
    </style:style>
    <style:style style:name="Tabulka1.A" style:family="table-column">
      <style:table-column-properties style:column-width="1.517cm" style:rel-column-width="6481*"/>
    </style:style>
    <style:style style:name="Tabulka1.B" style:family="table-column">
      <style:table-column-properties style:column-width="1.513cm" style:rel-column-width="6466*"/>
    </style:style>
    <style:style style:name="Tabulka1.E" style:family="table-column">
      <style:table-column-properties style:column-width="1.503cm" style:rel-column-width="6420*"/>
    </style:style>
    <style:style style:name="Tabulka1.J" style:family="table-column">
      <style:table-column-properties style:column-width="1.769cm" style:rel-column-width="7556*"/>
    </style:style>
    <style:style style:name="Tabulka1.1" style:family="table-row">
      <style:table-row-properties style:min-row-height="0.65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184cm" table:align="margins" style:writing-mode="lr-tb"/>
    </style:style>
    <style:style style:name="Tabulka2.A" style:family="table-column">
      <style:table-column-properties style:column-width="0.656cm" style:rel-column-width="5985*"/>
    </style:style>
    <style:style style:name="Tabulka2.B" style:family="table-column">
      <style:table-column-properties style:column-width="0.739cm" style:rel-column-width="6741*"/>
    </style:style>
    <style:style style:name="Tabulka2.F" style:family="table-column">
      <style:table-column-properties style:column-width="0.628cm" style:rel-column-width="5728*"/>
    </style:style>
    <style:style style:name="Tabulka2.G" style:family="table-column">
      <style:table-column-properties style:column-width="0.684cm" style:rel-column-width="6242*"/>
    </style:style>
    <style:style style:name="Tabulka2.J" style:family="table-column">
      <style:table-column-properties style:column-width="0.893cm" style:rel-column-width="8147*"/>
    </style:style>
    <style:style style:name="Tabulka2.1" style:family="table-row">
      <style:table-row-properties style:min-row-height="0.80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8pt" fo:font-weight="bold" style:font-size-asian="18pt" style:language-asian="cs" style:country-asian="CZ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language-asian="cs" style:country-asian="CZ" style:font-weight-asian="bold" style:font-name-complex="Times New Roman" style:font-size-complex="18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cs" style:country-asian="CZ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language-asian="cs" style:country-asian="CZ" style:font-weight-asian="bold" style:font-name-complex="Times New Roman" style:font-size-complex="2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ff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20pt" style:font-size-asian="20pt" style:font-name-complex="Times New Roman" style:font-size-complex="20pt"/>
    </style:style>
    <style:style style:name="P13" style:family="paragraph" style:parent-style-name="Standard">
      <style:paragraph-properties fo:margin-top="0cm" fo:margin-bottom="0cm" fo:line-height="100%" style:text-autospace="non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Times New Roman" fo:font-size="14pt" fo:font-weight="bold" style:font-size-asian="14pt" style:language-asian="cs" style:country-asian="CZ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style:text-autospace="none"/>
      <style:text-properties style:font-name="Times New Roman" fo:font-size="20pt" fo:font-weight="bold" style:font-size-asian="20pt" style:language-asian="cs" style:country-asian="CZ" style:font-weight-asian="bold" style:font-name-complex="Times New Roman" style:font-size-complex="20pt" style:font-weight-complex="bold"/>
    </style:style>
    <style:style style:name="P21" style:family="paragraph" style:parent-style-name="Standard">
      <style:paragraph-properties fo:margin-left="0cm" fo:margin-right="0.501cm" fo:text-indent="0cm" style:auto-text-indent="false">
        <style:tab-stops>
          <style:tab-stop style:position="7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.423cm" fo:margin-bottom="0.353cm" fo:text-align="justify" style:justify-single-word="false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25" style:family="paragraph" style:parent-style-name="Bez_20_mezer">
      <style:paragraph-properties fo:text-align="justify" style:justify-single-word="false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8pt" fo:font-weight="bold" style:font-size-asian="18pt" style:language-asian="cs" style:country-asian="CZ" style:font-weight-asian="bold" style:font-name-complex="Times New Roman" style:font-size-complex="18pt" style:font-weight-complex="bold"/>
    </style:style>
    <style:style style:name="P2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_20_body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language-asian="cs" style:country-asian="CZ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style:font-name="Times New Roman" fo:font-size="18pt" style:font-size-asian="18pt" style:language-asian="cs" style:country-asian="CZ" style:font-name-complex="Times New Roman" style:font-size-complex="18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Standard"><text:span text:style-name="T3">Název vzdělávacího materiálu: </text:span><text:span text:style-name="T5">Tepelné zpracování</text:span></text:p>
      <text:p text:style-name="Standard"><text:span text:style-name="T3">Předmět: </text:span><text:span text:style-name="T5">Strojírenská technologie</text:span></text:p>
      <text:p text:style-name="Standard"><text:span text:style-name="T3">Ročník: </text:span><text:span text:style-name="T4">Pracovní list je určen pro žáky druhého ročníku středních škol strojního zaměření</text:span><text:span text:style-name="T5"> </text:span></text:p>
      <text:p text:style-name="Standard"><text:span text:style-name="T2">Základní pojmy</text:span><text:span text:style-name="T4">: tepelné zpracování, žíhání, kalení, popuštění, nitridování, cementování, patentování</text:span></text:p>
      <text:p text:style-name="Standard"><text:span text:style-name="T3">Jméno autora: </text:span><text:span text:style-name="T5">Ing. Iva Dufková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Pracovní list</text:p>
      <text:p text:style-name="P12"><draw:frame draw:style-name="fr1" draw:name="Rámec1" text:anchor-type="paragraph" svg:x="-0.199cm" svg:y="0.753cm" svg:width="15.339cm" draw:z-index="0"><draw:text-box fo:min-height="0.37cm"><table:table table:name="Tabulka1" table:style-name="Tabulka1"><table:table-column table:style-name="Tabulka1.A"/><table:table-column table:style-name="Tabulka1.B" table:number-columns-repeated="3"/><table:table-column table:style-name="Tabulka1.E" table:number-columns-repeated="5"/><table:table-column table:style-name="Tabulka1.J"/><table:table-row table:style-name="Tabulka1.1"><table:table-cell table:style-name="Tabulka1.A1" office:value-type="string"><text:p text:style-name="P14">1</text:p></table:table-cell><table:table-cell table:style-name="Tabulka1.A1" office:value-type="string"><text:p text:style-name="P14">2</text:p></table:table-cell><table:table-cell table:style-name="Tabulka1.A1" office:value-type="string"><text:p text:style-name="P14">3</text:p></table:table-cell><table:table-cell table:style-name="Tabulka1.A1" office:value-type="string"><text:p text:style-name="P14">4</text:p></table:table-cell><table:table-cell table:style-name="Tabulka1.A1" office:value-type="string"><text:p text:style-name="P14">5</text:p></table:table-cell><table:table-cell table:style-name="Tabulka1.A1" office:value-type="string"><text:p text:style-name="P14">6</text:p></table:table-cell><table:table-cell table:style-name="Tabulka1.A1" office:value-type="string"><text:p text:style-name="P14">7</text:p></table:table-cell><table:table-cell table:style-name="Tabulka1.A1" office:value-type="string"><text:p text:style-name="P14">8</text:p></table:table-cell><table:table-cell table:style-name="Tabulka1.A1" office:value-type="string"><text:p text:style-name="P14">9</text:p></table:table-cell><table:table-cell table:style-name="Tabulka1.J1" office:value-type="string"><text:p text:style-name="P14">10</text:p></table:table-cell></table:table-row><table:table-row table:style-name="Tabulka1.1"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A1" office:value-type="string"><text:p text:style-name="P15"/></table:table-cell><table:table-cell table:style-name="Tabulka1.J1" office:value-type="string"><text:p text:style-name="P15"/></table:table-cell></table:table-row></table:table></draw:text-box></draw:frame></text:p>
      <text:section text:style-name="Sect1" text:name="Sekce1">
        <text:p text:style-name="P21">1) Nitrocementace</text:p>
        <text:p text:style-name="P4">2) Prokalitelnost</text:p>
        <text:p text:style-name="P4">3) Povrchové kalení </text:p>
        <text:p text:style-name="P4">4) Kalicí teploty</text:p>
        <text:p text:style-name="P4">5) Kalení</text:p>
        <text:p text:style-name="P4">6) Žíhání na měkko</text:p>
        <text:p text:style-name="P4">7) Cementování</text:p>
        <text:p text:style-name="P4">8) Nitridování</text:p>
        <text:p text:style-name="P4">9) Homogenizační žíhání</text:p>
        <text:p text:style-name="P4">10) Patentování</text:p>
      </text:section>
      <text:section text:style-name="Sect1" text:name="Sekce2">
        <text:p text:style-name="P10"><text:span text:style-name="T6">A</text:span><text:span text:style-name="T8">) Účelem je zvýšení tvrdosti oceli, dochází k martenzitické nebo bainitické přeměně. Materiál se ohřeje na teplotu A</text:span><text:span text:style-name="T12">c3</text:span><text:span text:style-name="T8">, popř. A</text:span><text:span text:style-name="T12">c1, </text:span><text:span text:style-name="T8">výdrž na teplotě, ochlazení kritickou rychlostí.</text:span></text:p>
        <text:p text:style-name="P10"><text:span text:style-name="T6">B</text:span><text:span text:style-name="T8">) Sycení povrchu oceli dusíkem. Součásti se již nekalí. Zvyšuje otěruvzdornost, tvrdost.</text:span></text:p>
        <text:p text:style-name="P23"><text:span text:style-name="T9">C)</text:span><text:span text:style-name="T10"> </text:span><text:span text:style-name="T1">Účelem je zvýšení houževnatosti. S</text:span><text:span text:style-name="T10">truktura je tvořena směsí perlitu a bainitu. Použití pro dráty, pružiny a </text:span><text:span text:style-name="T1">lana s vysokou pevností.</text:span><text:span text:style-name="T10"> </text:span></text:p>
        <text:p text:style-name="P24"/>
        <text:p text:style-name="P10"><text:span text:style-name="T6">D</text:span><text:span text:style-name="T8">) Schopnost oceli dosáhnout po kalení v určité hloubce pod povrchem tvrdosti odpovídající 50 % martenzitu ve struktuře. Jominiho zkouška.</text:span></text:p>
        <text:p text:style-name="P10"><text:span text:style-name="T6">E</text:span><text:span text:style-name="T8">) Sycení povrchu oceli uhlíkem. Zvyšuje tvrdost povrchové vrstvy při zachování houževnatého jádra. Nauhličená vrstva dosáhne odolnost proti opotřebení. Součásti se musí ještě následně kalit.</text:span></text:p>
        <text:p text:style-name="P10"><text:span text:style-name="T6">F</text:span><text:span text:style-name="T8">) sycení povrchu oceli uhlíkem a dusíkem. Kalí se do oleje. Docílí se velká povrchová tvrdost, zvyšuje se otěruvzdornost.</text:span></text:p>
        <text:p text:style-name="P25"><text:span text:style-name="T6">G</text:span><text:span text:style-name="T8">)</text:span> <text:span text:style-name="T10">Oblast teplot </text:span><text:span text:style-name="T8">30 až 50 °C nad A</text:span><text:span text:style-name="T12">C3</text:span><text:span text:style-name="T8">, příp. nad A</text:span><text:span text:style-name="T12">C1</text:span><text:span text:style-name="T8"> u nadeutektoidních ocelí</text:span></text:p>
        <text:p text:style-name="P19"/>
        <text:p text:style-name="P10"><text:span text:style-name="T6">H</text:span><text:span text:style-name="T8">) Získáme tvrdý povrch a houževnaté jádro. </text:span><text:span text:style-name="T10">Používají se uhlíkové</text:span><text:span text:style-name="T8"> a některé </text:span><text:span text:style-name="T10">slitinové oceli s obsahem</text:span><text:span text:style-name="T8"> uhlíku 0,45–0,60 %.</text:span></text:p>
        <text:p text:style-name="P22"><text:span text:style-name="T6">I</text:span><text:span text:style-name="T8">) Používá se zejména u nástrojových ocelí. Laminární perlit se přemění na globulární. Cílem procesu je dosáhnout u materiálu snížení tvrdosti. Zlepšuje obrobitelnost. </text:span></text:p>
        <text:p text:style-name="P10"><text:span text:style-name="T6">J</text:span><text:span text:style-name="T8">) Používá se k vyrovnání chemického složení v materiálu. </text:span></text:p>
      </text:section>
      <text:section text:style-name="Sect2" text:name="Sekce3">
        <text:p text:style-name="Standard"/>
      </text:section>
      <text:section text:style-name="Sect3" text:name="Sekce4">
        <text:p text:style-name="Standard"><text:span text:style-name="T7">Doplň: </text:span><text:span text:style-name="T8"><text:s/>Podstatou tepelného zpracování je vhodný ………….. materiálu a jeho …………….. na této teplotě a následné ………………….. určitou rychlostí. Způsobem tepelného zpracování získáme změnu vlastností součásti. (houževnatost, tvrdost atp.)</text:span></text:p>
        <text:p text:style-name="P2"><text:soft-page-break/></text:p>
        <text:p text:style-name="P9">Výsledky</text:p>
        <text:p text:style-name="P7"><draw:frame draw:style-name="fr2" draw:name="Rámec2" text:anchor-type="paragraph" svg:y="0.288cm" svg:width="7.184cm" draw:z-index="1"><draw:text-box fo:min-height="0.37cm"><table:table table:name="Tabulka2" table:style-name="Tabulka2"><table:table-column table:style-name="Tabulka2.A"/><table:table-column table:style-name="Tabulka2.B" table:number-columns-repeated="4"/><table:table-column table:style-name="Tabulka2.F"/><table:table-column table:style-name="Tabulka2.G"/><table:table-column table:style-name="Tabulka2.B"/><table:table-column table:style-name="Tabulka2.F"/><table:table-column table:style-name="Tabulka2.J"/><table:table-row table:style-name="Tabulka2.1"><table:table-cell table:style-name="Tabulka2.A1" office:value-type="string"><text:p text:style-name="P16">1</text:p></table:table-cell><table:table-cell table:style-name="Tabulka2.A1" office:value-type="string"><text:p text:style-name="P16">2</text:p></table:table-cell><table:table-cell table:style-name="Tabulka2.A1" office:value-type="string"><text:p text:style-name="P16">3</text:p></table:table-cell><table:table-cell table:style-name="Tabulka2.A1" office:value-type="string"><text:p text:style-name="P16">4</text:p></table:table-cell><table:table-cell table:style-name="Tabulka2.A1" office:value-type="string"><text:p text:style-name="P16">5</text:p></table:table-cell><table:table-cell table:style-name="Tabulka2.A1" office:value-type="string"><text:p text:style-name="P16">6</text:p></table:table-cell><table:table-cell table:style-name="Tabulka2.A1" office:value-type="string"><text:p text:style-name="P16">7</text:p></table:table-cell><table:table-cell table:style-name="Tabulka2.A1" office:value-type="string"><text:p text:style-name="P16">8</text:p></table:table-cell><table:table-cell table:style-name="Tabulka2.A1" office:value-type="string"><text:p text:style-name="P16">9</text:p></table:table-cell><table:table-cell table:style-name="Tabulka2.J1" office:value-type="string"><text:p text:style-name="P16">10</text:p></table:table-cell></table:table-row><table:table-row table:style-name="Tabulka2.1"><table:table-cell table:style-name="Tabulka2.A1" office:value-type="string"><text:p text:style-name="P16">F</text:p></table:table-cell><table:table-cell table:style-name="Tabulka2.A1" office:value-type="string"><text:p text:style-name="P16">D</text:p></table:table-cell><table:table-cell table:style-name="Tabulka2.A1" office:value-type="string"><text:p text:style-name="P16">H</text:p></table:table-cell><table:table-cell table:style-name="Tabulka2.A1" office:value-type="string"><text:p text:style-name="P16">G</text:p></table:table-cell><table:table-cell table:style-name="Tabulka2.A1" office:value-type="string"><text:p text:style-name="P16">A</text:p></table:table-cell><table:table-cell table:style-name="Tabulka2.A1" office:value-type="string"><text:p text:style-name="P16">I</text:p></table:table-cell><table:table-cell table:style-name="Tabulka2.A1" office:value-type="string"><text:p text:style-name="P16">E</text:p></table:table-cell><table:table-cell table:style-name="Tabulka2.A1" office:value-type="string"><text:p text:style-name="P16">B</text:p></table:table-cell><table:table-cell table:style-name="Tabulka2.A1" office:value-type="string"><text:p text:style-name="P16">J</text:p></table:table-cell><table:table-cell table:style-name="Tabulka2.J1" office:value-type="string"><text:p text:style-name="P16">C</text:p></table:table-cell></table:table-row></table:table></draw:text-box></draw:frame></text:p>
        <text:p text:style-name="P6"/>
        <text:p text:style-name="P5"/>
        <text:p text:style-name="Standard"><text:span text:style-name="T7">Doplň:</text:span><text:span text:style-name="T8">: Podstatou tepelného zpracování je vhodný OHŘEV materiálu a jeho VÝDRŽ na této teplotě a následné OCHLAZOVÁNÍ určitou rychlostí. Tepelným zpracováním získáme změnu vlastností součásti. (houževnatost, tvrdost atp.)</text:span></text:p>
        <text:p text:style-name="P11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0">Použitá literatura a zdroje: <text:s/></text:p>
        <text:p text:style-name="P18"/>
        <text:p text:style-name="P17">HLUCHÝ, M., KOLOUCH, J., PAŇÁK, R.: Strojírenská technologie 2 – 1. díl, 2. vyd. Praha: Scientia, 2001. ISBN 80-7183-244-8.</text:p>
        <text:p text:style-name="P17"/>
        <text:p text:style-name="P17">DRIML, B.: Kalení a popouštění. [online]. 26. října 2015 </text:p>
        <text:p text:style-name="P13"><text:span text:style-name="T11">Dostupný z: </text:span>&lt;<text:a xlink:type="simple" xlink:href="http://www.elitalycea.wz.cz/files/tep/tep07.pdf"><text:span text:style-name="Internet_20_link"><text:span text:style-name="T11">http://www.elitalycea.wz.cz/files/tep/tep07.pdf</text:span></text:span></text:a>&gt;</text:p>
        <text:p text:style-name="Bez_20_mezer"/>
        <text:p text:style-name="P28">PLUHAŘ, J., KORITTA, J.: Strojírenské materiály. Praha: SNTL, 1981.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Iva Dufková. <text:s/><text:line-break/>Dostupné z Metodického portálu www.rvp.cz, ISSN: 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vzdělávacího materiálu: Tepelné zpracování</dc:title>
    <meta:initial-creator>Geo</meta:initial-creator>
    <meta:creation-date>2015-08-24T12:47:00</meta:creation-date>
    <dc:date>2015-08-24T14:13:10.55</dc:date>
    <meta:editing-cycles>2</meta:editing-cycles>
    <meta:editing-duration>P15824DT17H31M44S</meta:editing-duration>
    <meta:generator>OpenOffice.org/3.4.1$Win32 OpenOffice.org_project/341m1$Build-9593</meta:generator>
    <meta:document-statistic meta:table-count="2" meta:image-count="0" meta:object-count="0" meta:page-count="3" meta:paragraph-count="65" meta:word-count="420" meta:character-count="2861"/>
  </office:meta>
</office:document-meta>
</file>