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1.165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fo:color="#333333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Calibri"/>
    </style:style>
    <style:style style:name="T8" style:family="text">
      <style:text-properties fo:color="#333333" fo:font-style="italic" style:font-style-asian="italic" style:font-style-complex="italic"/>
    </style:style>
    <style:style style:name="T9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čátky antické filozofie – Milétská škola</text:span></text:p>
      <text:p text:style-name="P1"/>
      <text:p text:style-name="Standard"><text:span text:style-name="T1">Thalés</text:span></text:p>
      <text:p text:style-name="P1"/>
      <text:p text:style-name="Standard"><text:span text:style-name="T3"><text:tab/>Většina těch, kdo se první obírali filozofií, myslela, že počátky všech věcí jsou jen v podobě hmoty. Neboť to, z čeho jsou všechny věci a z čeho na počátku vznikají i do čeho na konci zanikají, přičemž trvá podstata a mění se jen ve svých stavech, to nazývají prvkem a počátkem jsoucna. Proto se domnívají, že ani nic nevzniká, ani nic nehyne, jelikož stále trvá taková podstata… Počet a povahu takového počátku neuvádějí ovšem všichni stejně. Tháles, původce takovéto filozofie, říká, že je to voda; proto také hlásal, že země leží na vodě. Tuto domněnku snad čerpal z pozorování, že se vše živí vlhkem a že z něho vzniká a jím se živí i teplo – a z čeho vše vzniká, to je jeho počátkem. Odtud tedy čerpal tuto domněnku a i z toho, že semena všech věcí mají vlhkou povahu…</text:span></text:p>
      <text:p text:style-name="Standard"><text:span text:style-name="T3"><text:s text:c="65"/>(</text:span><text:span text:style-name="T4">Zlomek A12 z Aristotela)</text:span></text:p>
      <text:p text:style-name="P3"/>
      <text:p text:style-name="Standard"><text:span text:style-name="T1">Anaximandros</text:span><text:span text:style-name="T2"> </text:span></text:p>
      <text:p text:style-name="P2"><text:s/></text:p>
      <text:p text:style-name="Standard"><text:span text:style-name="T3"><text:tab/>Anaximandros prohlásil neomezené za počátek a základní prvek jsoucna; první zavedl toto jméno „počátek“. Říká pak, že to není ani voda, ani žádný z tzv. živlů, nýbrž jakási neomezená přirozenost, z níž vznikají všechny oblohy a světy v nich. „ A z čeho věci vznikají, do toho též zanikají podle nutnosti, neboť si za své bezpráví navzájem platí pokutu a trest podle určení času“; takto to říká slovy poněkud básnickými…Nevykládá vznik věcí proměnou živlů, nýbrž tím, že se věčným pohybem vylučují protivy.</text:span></text:p>
      <text:p text:style-name="Standard"><text:span text:style-name="T3"><text:s text:c="65"/>(</text:span><text:span text:style-name="T4">Zlomek A9 a B1 ze Simplikia)</text:span></text:p>
      <text:p text:style-name="P3"/>
      <text:p text:style-name="P1">Anaximénes</text:p>
      <text:p text:style-name="P1"/>
      <text:p text:style-name="P4"><text:tab/>Anaximénes… prohlásil vzduch za počátek jsoucna, neboť z něho vše vzniká a do něho se zase rozkládá. </text:p>
      <text:p text:style-name="Standard"><text:span text:style-name="T3"><text:s text:c="66"/></text:span><text:span text:style-name="T4">(Zlomek B2 z Aetia)</text:span></text:p>
      <text:p text:style-name="P3"/>
      <text:p text:style-name="Standard"><text:span text:style-name="T3"><text:tab/>Vzduch se liší ve své povaze řídkostí a hustotou: je-li zřeďován, stává se ohněm, a je-li zhušťován, stává se větrem, pak oblakem a – ještě více – vodou, potom zemí, potom kameny a ostatní vzniká z toho.</text:span></text:p>
      <text:p text:style-name="P4"/>
      <text:p text:style-name="Standard"><text:span text:style-name="T3"><text:s text:c="65"/></text:span><text:span text:style-name="T4">(Zlomek A5 ze Simplikia)</text:span></text:p>
      <text:p text:style-name="P3"/>
      <text:p text:style-name="P3"><text:soft-page-break/>Úkoly:</text:p>
      <text:p text:style-name="P3"/>
      <text:p text:style-name="Standard"><text:span text:style-name="T3">Před sebou máte ukázky zlomků děl antických filozofů. První filozofickou koncepcí, která se zrodila v Milétské škole, k níž patřili Tháles, Anaximandros <text:s text:c="11"/></text:span></text:p>
      <text:p text:style-name="Standard"><text:span text:style-name="T3">a Anaximénes, byla myšlenka</text:span><text:span text:style-name="T5"> arché</text:span><text:span text:style-name="T3">.</text:span></text:p>
      <text:p text:style-name="P4"/>
      <text:p text:style-name="Standard"><text:span text:style-name="T3">1. Pokuste se po přečtení ukázek sami odvodit, který problém spojuje tyto filozofy a jak ho jednotliví autoři řeší. Vypište si zde poznámky:</text:span></text:p>
      <text:p text:style-name="P4"/>
      <text:p text:style-name="P4"/>
      <text:p text:style-name="P4"/>
      <text:p text:style-name="P4"/>
      <text:p text:style-name="Standard"><text:span text:style-name="T3">2. Dá se tedy odvodit, co si máme představit pod pojmem „arché“? </text:span></text:p>
      <text:p text:style-name="P4"/>
      <text:p text:style-name="P4"/>
      <text:p text:style-name="P4"><text:s/></text:p>
      <text:p text:style-name="P4"/>
      <text:p text:style-name="Standard"><text:span text:style-name="T3">3. Najděte v encyklopedii nebo na internetu heslo ARCHÉ a srovnejte, jestli obsah pojmu odpovídá vašemu předchozímu odhadu.</text:span></text:p>
      <text:p text:style-name="P4"/>
      <text:p text:style-name="P4"/>
      <text:p text:style-name="P4"/>
      <text:p text:style-name="Standard"><text:span text:style-name="T3">4. Tyto filozofy bychom zařadili spíše mezi předchůdce idealistů, nebo předchůdce materialistů? Odůvodněte.</text:span></text:p>
      <text:p text:style-name="P4"/>
      <text:p text:style-name="P4"/>
      <text:p text:style-name="P4"/>
      <text:p text:style-name="P4"/>
      <text:p text:style-name="P4"/>
      <text:p text:style-name="Standard"><text:span text:style-name="T3">5. Souhlasíte s tím, že tato filozofická koncepce spočívala v tom, že musí existovat jakýsi prvotní princip? Něco, co samo není z ničeho odvozeno, ale z čeho naopak vše pochází? Co by pak bylo tímto prvotním principem podle filozofů Milétské školy?</text:span></text:p>
      <text:p text:style-name="P4"/>
      <text:p text:style-name="P4"/>
      <text:p text:style-name="P4"/>
      <text:p text:style-name="P4"/>
      <text:p text:style-name="P4"/>
      <text:p text:style-name="P4">Literatura:</text:p>
      <text:p text:style-name="P4"/>
      <text:p text:style-name="P5">JIRSOVÁ, B. <text:span text:style-name="T6">Filozofická čítanka. </text:span>1. vyd. Praha : S <text:span text:style-name="T9">&amp;M, 1994.</text:span><text:span text:style-name="T7"> </text:span><text:span text:style-name="T9">ISBN 8090138748. s. 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" style:font-size-asian="11pt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style:font-name="Calibri" fo:font-size="11pt" style:font-name-asian="Calibri" style:font-size-asian="11pt" style:font-size-complex="11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Zdůraznění_20__2013__20_jemné" style:display-name="Zdůraznění – jemné" style:family="text" style:parent-style-name="Standardní_20_písmo_20_odstavce">
      <style:text-properties fo:color="#808080" fo:font-style="italic" style:font-style-asian="italic" style:font-style-complex="italic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color="#333333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<text:span text:style-name="MT1">Autorem materiálu a všech jeho částí, není-li uvedeno jinak, je Ladislava Drnková.<text:line-break/>Dostupné z Metodického portálu www.rvp.cz, ISSN: 1802-4785, financovaného z ESF a státního rozpočtu ČR. Provozováno Výzkumným ústavem pedagogickým v Praze.</text:span></text:p>
        <text:p text:style-name="MP2"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átky antické filozofie</dc:title>
    <dc:description>Autorem materiálu a všech jeho částí, není-li uvedeno jinak, je Ladislava Drnková.
Dostupné z Metodického portálu www.rvp.cz, ISSN: 1802-4785, financovaného z ESF a státního rozpočtu ČR. Provozováno Výzkumným ústavem pedagogickým v Praze.</dc:description>
    <meta:initial-creator>drnkla</meta:initial-creator>
    <meta:creation-date>2011-06-03T09:58:00</meta:creation-date>
    <dc:creator>VUPPraha</dc:creator>
    <dc:date>2011-06-03T10:00:00</dc:date>
    <meta:editing-cycles>3</meta:editing-cycles>
    <meta:editing-duration>PT2M</meta:editing-duration>
    <meta:document-statistic meta:table-count="0" meta:image-count="0" meta:object-count="0" meta:page-count="2" meta:paragraph-count="25" meta:word-count="489" meta:character-count="3237"/>
    <meta:generator>OpenOffice.org/3.3$Win32 OpenOffice.org_project/330m20$Build-9567</meta:generator>
  </office:meta>
</office:document-meta>
</file>