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"/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top="0cm" fo:margin-bottom="0.423cm"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margin-left="0.499cm" fo:margin-right="1.199cm" fo:margin-top="0cm" fo:margin-bottom="0.212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499cm" fo:margin-right="1.199cm" fo:margin-top="0cm" fo:margin-bottom="0.212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Text_20_body">
      <style:paragraph-properties fo:margin-top="0cm" fo:margin-bottom="0.106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15" style:family="paragraph">
      <style:paragraph-properties style:writing-mode="lr-tb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text-align="end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26pt" fo:language="cs" fo:country="CZ" style:font-name-asian="Times New Roman" style:font-size-asian="26pt" style:font-name-complex="Times New Roman" style:font-size-complex="26pt" style:language-complex="ar" style:country-complex="SA"/>
    </style:style>
    <style:style style:name="T5" style:family="text">
      <style:text-properties style:use-window-font-color="true" style:font-name="Times New Roman" fo:font-size="28pt" fo:language="cs" fo:country="CZ" fo:font-weight="bold" style:font-name-asian="Times New Roman" style:font-size-asian="28pt" style:font-weight-asian="bold" style:font-name-complex="Times New Roman" style:font-size-complex="2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256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62cm" svg:stroke-color="#00008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99cm" fo:padding-right="0cm" fo:wrap-option="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99cm" fo:padding-right="0.4cm" fo:wrap-option="wrap" style:run-through="foreground"/>
    </style:style>
    <style:style style:name="gr8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99cm" fo:padding-right="0.199cm" fo:wrap-option="wrap" style:run-through="foregrou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draw:auto-grow-width="false" fo:padding-top="0.6cm" fo:padding-bottom="0cm" fo:padding-left="0.4cm" fo:padding-right="0cm" fo:wrap-option="wrap" style:run-through="foregrou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.499cm" fo:padding-bottom="0cm" fo:padding-left="0cm" fo:padding-right="0.101cm" fo:wrap-option="wrap" style:run-through="foreground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99cm" fo:padding-bottom="0cm" fo:padding-left="0cm" fo:padding-right="0cm" fo:wrap-option="wrap" style:run-through="foreground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4cm" fo:padding-right="0cm" fo:wrap-option="wrap" style:run-through="fore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.499cm" fo:padding-bottom="0cm" fo:padding-left="0.199cm" fo:padding-right="0.199cm" fo:wrap-option="wrap" style:run-through="foreground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cm" fo:padding-right="0cm" fo:wrap-option="wrap" style:run-through="foreground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draw:auto-grow-width="false" fo:padding-top="0.6cm" fo:padding-bottom="0cm" fo:padding-left="0cm" fo:padding-right="0.3cm" fo:wrap-option="wrap" style:run-through="foreground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draw:auto-grow-width="false" fo:padding-top="0.7cm" fo:padding-bottom="0cm" fo:padding-left="0.4cm" fo:padding-right="0cm" fo:wrap-option="wrap" style:run-through="foreground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01cm" fo:padding-right="0.3cm" fo:wrap-option="wrap" style:run-through="foreground"/>
    </style:style>
    <style:style style:name="gr19" style:family="graphic">
      <style:graphic-properties draw:stroke="solid" svg:stroke-width="0.062cm" svg:stroke-color="#ff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draw:auto-grow-width="false" fo:padding-top="0.3cm" fo:padding-bottom="0cm" fo:padding-left="0cm" fo:padding-right="0cm" fo:wrap-option="wrap" style:run-through="foreground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cm" fo:padding-right="0.101cm" fo:wrap-option="wrap" style:run-through="foreground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draw:auto-grow-width="false" fo:padding-top="0.801cm" fo:padding-bottom="0cm" fo:padding-left="0.199cm" fo:padding-right="0cm" fo:wrap-option="wrap" style:run-through="foreground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draw:auto-grow-width="false" fo:padding-top="0.101cm" fo:padding-bottom="0cm" fo:padding-left="0cm" fo:padding-right="0cm" fo:wrap-option="wrap" style:run-through="foreground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draw:auto-grow-width="false" fo:padding-top="0.6cm" fo:padding-bottom="0cm" fo:padding-left="0.199cm" fo:padding-right="0.199cm" fo:wrap-option="wrap" style:run-through="foreground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draw:auto-grow-width="false" fo:padding-top="0.9cm" fo:padding-bottom="0cm" fo:padding-left="0.101cm" fo:padding-right="0.101cm" fo:wrap-option="wrap" style:run-through="foreground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draw:auto-grow-width="false" fo:padding-top="0.3cm" fo:padding-bottom="0cm" fo:padding-left="0.101cm" fo:padding-right="0.199cm" fo:wrap-option="wrap" style:run-through="foreground"/>
    </style:style>
    <style:style style:name="gr2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26cm" svg:stroke-color="#000000" draw:marker-start="msArrowEnd_20_5" draw:marker-start-width="0.212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Skládačky – Evropa</text:p>
      <text:p text:style-name="P9">Materiál obsahuje dvě různé evropské skládačky.</text:p>
      <text:p text:style-name="P8"><text:span text:style-name="T1">Karty vytiskneme, zalaminujeme a rozstříháme na čtverce (podle barevné čáry). Před zalaminováním a rozstříháním je můžeme také podlepit ze zadní strany obrázkem.</text:span></text:p>
      <text:p text:style-name="P8"><text:span text:style-name="T1">Žák dostane jednu sadu – tj. 12 čtvercových kartiček. Jeho úkolem je dát dohromady skládačku. Po složení z písmen po obvodu zjistí tajenku (čteme z levého dolního rohu ve směru hodinových ručiček).</text:span></text:p>
      <text:p text:style-name="P9">Jednotlivé kartičky můžeme také využít jako vlastivědné hádanky. V tom případě si žák vylosuje kartičku a „vyluští“ hádanky. Podle počtu správných odpovědí získá 0 až 4 body. Kartičky s písmeny jsou „žolíci“ a hráč získává za písmeno bod (body). </text:p>
      <text:p text:style-name="P9"><draw:frame draw:style-name="fr1" draw:name="Rámec1" text:anchor-type="char" svg:x="6.985cm" svg:y="0.804cm" svg:width="3.493cm" svg:height="1.27cm" draw:z-index="31"><draw:text-box><text:p text:style-name="P3">Vysoké Tatry</text:p></draw:text-box></draw:frame>Např.: </text:p>
      <text:p text:style-name="P10"><draw:line text:anchor-type="char" draw:z-index="26" draw:style-name="gr27" draw:text-style-name="P16" svg:x1="8.89cm" svg:y1="0.372cm" svg:x2="8.89cm" svg:y2="1.96cm"><text:p/></draw:line></text:p>
      <text:p text:style-name="P5"><draw:frame draw:style-name="fr1" draw:name="Rámec2" text:anchor-type="char" svg:x="5.08cm" svg:y="8.728cm" svg:width="7.62cm" svg:height="1.27cm" draw:z-index="32"><draw:text-box><text:p text:style-name="P3">francouzská řeka protékající Paříží</text:p></draw:text-box></draw:frame><draw:frame draw:style-name="fr1" draw:name="Rámec3" text:anchor-type="char" svg:x="0.953cm" svg:y="3.33cm" svg:width="2.223cm" svg:height="1.27cm" draw:z-index="30"><draw:text-box><text:p text:style-name="P4">Finsko</text:p></draw:text-box></draw:frame><draw:frame draw:style-name="fr1" draw:name="Rámec4" text:anchor-type="char" svg:x="13.97cm" svg:y="3.33cm" svg:width="2.223cm" svg:height="1.27cm" draw:z-index="29"><draw:text-box><text:p text:style-name="P2">Vatikán</text:p></draw:text-box></draw:frame><draw:line text:anchor-type="char" draw:z-index="28" draw:style-name="gr28" draw:text-style-name="P16" svg:x1="11.748cm" svg:y1="3.96cm" svg:x2="13.971cm" svg:y2="3.96cm"><text:p/></draw:line><draw:line text:anchor-type="char" draw:z-index="27" draw:style-name="gr28" draw:text-style-name="P16" svg:x1="8.89cm" svg:y1="7.14cm" svg:x2="8.89cm" svg:y2="8.728cm"><text:p/></draw:line><draw:line text:anchor-type="char" draw:z-index="25" draw:style-name="gr27" draw:text-style-name="P16" svg:x1="3.493cm" svg:y1="3.965cm" svg:x2="5.716cm" svg:y2="3.965cm"><text:p/></draw:line><draw:g text:anchor-type="char" draw:z-index="24" draw:style-name="gr1"><draw:g draw:style-name="gr2"><draw:g draw:style-name="gr2"><draw:custom-shape draw:style-name="gr3" draw:text-style-name="P15" svg:width="5.397cm" svg:height="5.397cm" svg:x="6.035cm" svg:y="1.427cm"><text:p/><draw:enhanced-geometry svg:viewBox="0 0 21600 21600" draw:type="rectangle" draw:enhanced-path="M 0 0 L 21600 0 21600 21600 0 21600 0 0 Z N"/></draw:custom-shape><draw:line draw:style-name="gr8" draw:text-style-name="P16" svg:x1="6.035cm" svg:y1="1.427cm" svg:x2="11.431cm" svg:y2="6.823cm"><text:p/></draw:line><draw:line draw:style-name="gr8" draw:text-style-name="P16" svg:x1="6.035cm" svg:y1="6.821cm" svg:x2="11.431cm" svg:y2="1.425cm"><text:p/></draw:line></draw:g><draw:frame draw:style-name="gr5" draw:text-style-name="P16" svg:width="3.238cm" svg:height="1.348cm" svg:x="7.111cm" svg:y="1.695cm"><draw:text-box><text:p text:style-name="P16"><text:span text:style-name="T3">Slovenské velehory</text:span></text:p></draw:text-box></draw:frame><draw:frame draw:style-name="gr5" draw:text-style-name="P16" svg:width="3.238cm" svg:height="1.348cm" svg:x="7.111cm" svg:y="5.473cm"><draw:text-box><text:p text:style-name="P16"><text:span text:style-name="T3">Seina</text:span></text:p></draw:text-box></draw:frame></draw:g><draw:frame draw:style-name="gr6" draw:text-style-name="P15" svg:width="2.158cm" svg:height="2.878cm" svg:x="6.033cm" svg:y="2.863cm"><draw:text-box><text:p text:style-name="P15"><text:span text:style-name="T3">Země tisíce jezer</text:span></text:p></draw:text-box></draw:frame><draw:frame draw:style-name="gr9" draw:text-style-name="P16" svg:width="2.158cm" svg:height="2.878cm" svg:x="9.27cm" svg:y="2.863cm"><draw:text-box><text:p text:style-name="P16"><text:span text:style-name="T3">Papežovo sídlo</text:span></text:p></draw:text-box></draw:frame></draw:g></text:p>
      <text:p text:style-name="P11"/>
      <text:p text:style-name="Standard"><text:bookmark-start text:name="OLE_LINK2"/><text:bookmark-start text:name="OLE_LINK1"/></text:p>
      <text:p text:style-name="P6"><draw:g text:anchor-type="char" draw:z-index="11" draw:style-name="gr1"><draw:g draw:style-name="gr2"><draw:g draw:style-name="gr2"><draw:custom-shape draw:style-name="gr3" draw:text-style-name="P15" svg:width="5.397cm" svg:height="5.397cm" svg:x="11.432cm" svg:y="0.298cm"><text:p/><draw:enhanced-geometry svg:viewBox="0 0 21600 21600" draw:type="rectangle" draw:enhanced-path="M 0 0 L 21600 0 21600 21600 0 21600 0 0 Z N"/></draw:custom-shape><draw:line draw:style-name="gr8" draw:text-style-name="P16" svg:x1="11.432cm" svg:y1="0.298cm" svg:x2="16.828cm" svg:y2="5.694cm"><text:p/></draw:line><draw:line draw:style-name="gr8" draw:text-style-name="P16" svg:x1="11.432cm" svg:y1="5.692cm" svg:x2="16.828cm" svg:y2="0.296cm"><text:p/></draw:line></draw:g><draw:frame draw:style-name="gr5" draw:text-style-name="P16" svg:width="3.238cm" svg:height="1.348cm" svg:x="12.508cm" svg:y="0.566cm"><draw:text-box><text:p text:style-name="P16"><text:span text:style-name="T4">O</text:span></text:p></draw:text-box></draw:frame><draw:frame draw:style-name="gr5" draw:text-style-name="P16" svg:width="3.238cm" svg:height="1.348cm" svg:x="12.508cm" svg:y="4.344cm"><draw:text-box><text:p text:style-name="P16"><text:span text:style-name="T3">Hlavní město</text:span></text:p><text:p text:style-name="P16"><text:span text:style-name="T3">Irska</text:span></text:p></draw:text-box></draw:frame></draw:g><draw:frame draw:style-name="gr6" draw:text-style-name="P15" svg:width="2.158cm" svg:height="2.878cm" svg:x="11.43cm" svg:y="1.734cm"><draw:text-box><text:p text:style-name="P15"><text:span text:style-name="T3">Mnichov</text:span></text:p></draw:text-box></draw:frame><draw:frame draw:style-name="gr9" draw:text-style-name="P16" svg:width="2.158cm" svg:height="2.878cm" svg:x="14.667cm" svg:y="1.734cm"><draw:text-box><text:p text:style-name="P16"><text:span text:style-name="T4">E</text:span></text:p></draw:text-box></draw:frame></draw:g><draw:g text:anchor-type="char" draw:z-index="10" draw:style-name="gr1"><draw:g draw:style-name="gr2"><draw:g draw:style-name="gr2"><draw:custom-shape draw:style-name="gr3" draw:text-style-name="P15" svg:width="5.397cm" svg:height="5.397cm" svg:x="6.035cm" svg:y="0.298cm"><text:p/><draw:enhanced-geometry svg:viewBox="0 0 21600 21600" draw:type="rectangle" draw:enhanced-path="M 0 0 L 21600 0 21600 21600 0 21600 0 0 Z N"/></draw:custom-shape><draw:line draw:style-name="gr8" draw:text-style-name="P16" svg:x1="6.035cm" svg:y1="0.298cm" svg:x2="11.431cm" svg:y2="5.694cm"><text:p/></draw:line><draw:line draw:style-name="gr8" draw:text-style-name="P16" svg:x1="6.035cm" svg:y1="5.692cm" svg:x2="11.431cm" svg:y2="0.296cm"><text:p/></draw:line></draw:g><draw:frame draw:style-name="gr5" draw:text-style-name="P16" svg:width="3.238cm" svg:height="1.348cm" svg:x="7.111cm" svg:y="0.566cm"><draw:text-box><text:p text:style-name="P16"><text:span text:style-name="T4">P</text:span></text:p></draw:text-box></draw:frame><draw:frame draw:style-name="gr5" draw:text-style-name="P16" svg:width="3.238cm" svg:height="1.348cm" svg:x="7.111cm" svg:y="4.344cm"><draw:text-box><text:p text:style-name="P16"><text:span text:style-name="T3"/></text:p><text:p text:style-name="P16"><text:span text:style-name="T3">Vysoké Tatry</text:span></text:p></draw:text-box></draw:frame></draw:g><draw:frame draw:style-name="gr17" draw:text-style-name="P15" svg:width="2.158cm" svg:height="2.878cm" svg:x="6.033cm" svg:y="1.734cm"><draw:text-box><text:p text:style-name="P15"><text:span text:style-name="T3">Polské moře</text:span></text:p></draw:text-box></draw:frame><draw:frame draw:style-name="gr18" draw:text-style-name="P17" svg:width="2.158cm" svg:height="2.878cm" svg:x="9.27cm" svg:y="1.734cm"><draw:text-box><text:p text:style-name="P17"><text:span text:style-name="T3">Bavorská metropole</text:span></text:p></draw:text-box></draw:frame></draw:g><draw:g text:anchor-type="char" draw:z-index="9" draw:style-name="gr1"><draw:g draw:style-name="gr2"><draw:g draw:style-name="gr2"><draw:custom-shape draw:style-name="gr3" draw:text-style-name="P15" svg:width="5.397cm" svg:height="5.397cm" svg:x="0.632cm" svg:y="0.298cm"><text:p/><draw:enhanced-geometry svg:viewBox="0 0 21600 21600" draw:type="rectangle" draw:enhanced-path="M 0 0 L 21600 0 21600 21600 0 21600 0 0 Z N"/></draw:custom-shape><draw:line draw:style-name="gr8" draw:text-style-name="P16" svg:x1="0.632cm" svg:y1="0.298cm" svg:x2="6.028cm" svg:y2="5.694cm"><text:p/></draw:line><draw:line draw:style-name="gr8" draw:text-style-name="P16" svg:x1="0.632cm" svg:y1="5.692cm" svg:x2="6.028cm" svg:y2="0.296cm"><text:p/></draw:line></draw:g><draw:frame draw:style-name="gr5" draw:text-style-name="P16" svg:width="3.238cm" svg:height="1.348cm" svg:x="1.708cm" svg:y="0.566cm"><draw:text-box><text:p text:style-name="P16"><text:span text:style-name="T4">A</text:span></text:p></draw:text-box></draw:frame><draw:frame draw:style-name="gr5" draw:text-style-name="P16" svg:width="3.238cm" svg:height="1.348cm" svg:x="1.708cm" svg:y="4.344cm"><draw:text-box><text:p text:style-name="P16"><text:span text:style-name="T3">Největší francouzský ostrov</text:span></text:p></draw:text-box></draw:frame></draw:g><draw:frame draw:style-name="gr6" draw:text-style-name="P16" svg:width="2.158cm" svg:height="2.878cm" svg:x="0.63cm" svg:y="1.734cm"><draw:text-box><text:p text:style-name="P16"><text:span text:style-name="T4">T</text:span></text:p></draw:text-box></draw:frame><draw:frame draw:style-name="gr9" draw:text-style-name="P16" svg:width="2.158cm" svg:height="2.878cm" svg:x="3.867cm" svg:y="1.734cm"><draw:text-box><text:p text:style-name="P16"><text:span text:style-name="T3">Balt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P6"><draw:g text:anchor-type="char" draw:z-index="2" draw:style-name="gr1"><draw:g draw:style-name="gr2"><draw:g draw:style-name="gr2"><draw:custom-shape draw:style-name="gr3" draw:text-style-name="P15" svg:width="5.397cm" svg:height="5.397cm" svg:x="11.432cm" svg:y="0.383cm"><text:p/><draw:enhanced-geometry svg:viewBox="0 0 21600 21600" draw:type="rectangle" draw:enhanced-path="M 0 0 L 21600 0 21600 21600 0 21600 0 0 Z N"/></draw:custom-shape><draw:line draw:style-name="gr4" draw:text-style-name="P16" svg:x1="11.432cm" svg:y1="0.383cm" svg:x2="16.828cm" svg:y2="5.779cm"><text:p/></draw:line><draw:line draw:style-name="gr4" draw:text-style-name="P16" svg:x1="11.432cm" svg:y1="5.777cm" svg:x2="16.828cm" svg:y2="0.381cm"><text:p/></draw:line></draw:g><draw:frame draw:style-name="gr5" draw:text-style-name="P16" svg:width="3.238cm" svg:height="1.348cm" svg:x="12.508cm" svg:y="0.651cm"><draw:text-box><text:p text:style-name="P16"><text:span text:style-name="T3"/></text:p><text:p text:style-name="P16"><text:span text:style-name="T3">Dublin</text:span></text:p></draw:text-box></draw:frame><draw:frame draw:style-name="gr5" draw:text-style-name="P16" svg:width="3.238cm" svg:height="1.348cm" svg:x="12.508cm" svg:y="4.429cm"><draw:text-box><text:p text:style-name="P16"><text:span text:style-name="T3">Pyreneje</text:span></text:p></draw:text-box></draw:frame></draw:g><draw:frame draw:style-name="gr6" draw:text-style-name="P15" svg:width="2.158cm" svg:height="2.878cm" svg:x="11.43cm" svg:y="1.819cm"><draw:text-box><text:p text:style-name="P15"><text:span text:style-name="T3">Vatikán</text:span></text:p></draw:text-box></draw:frame><draw:frame draw:style-name="gr9" draw:text-style-name="P16" svg:width="2.158cm" svg:height="2.878cm" svg:x="14.667cm" svg:y="1.819cm"><draw:text-box><text:p text:style-name="P16"><text:span text:style-name="T4">V</text:span></text:p></draw:text-box></draw:frame></draw:g><draw:g text:anchor-type="char" draw:z-index="1" draw:style-name="gr1"><draw:g draw:style-name="gr2"><draw:g draw:style-name="gr2"><draw:custom-shape draw:style-name="gr3" draw:text-style-name="P15" svg:width="5.397cm" svg:height="5.397cm" svg:x="6.035cm" svg:y="0.383cm"><text:p/><draw:enhanced-geometry svg:viewBox="0 0 21600 21600" draw:type="rectangle" draw:enhanced-path="M 0 0 L 21600 0 21600 21600 0 21600 0 0 Z N"/></draw:custom-shape><draw:line draw:style-name="gr8" draw:text-style-name="P16" svg:x1="6.035cm" svg:y1="0.383cm" svg:x2="11.431cm" svg:y2="5.779cm"><text:p/></draw:line><draw:line draw:style-name="gr8" draw:text-style-name="P16" svg:x1="6.035cm" svg:y1="5.777cm" svg:x2="11.431cm" svg:y2="0.381cm"><text:p/></draw:line></draw:g><draw:frame draw:style-name="gr5" draw:text-style-name="P16" svg:width="3.238cm" svg:height="1.348cm" svg:x="7.111cm" svg:y="0.651cm"><draw:text-box><text:p text:style-name="P16"><text:span text:style-name="T3">Slovenské velehory</text:span></text:p></draw:text-box></draw:frame><draw:frame draw:style-name="gr5" draw:text-style-name="P16" svg:width="3.238cm" svg:height="1.348cm" svg:x="7.111cm" svg:y="4.429cm"><draw:text-box><text:p text:style-name="P16"><text:span text:style-name="T3">Seina</text:span></text:p></draw:text-box></draw:frame></draw:g><draw:frame draw:style-name="gr6" draw:text-style-name="P16" svg:width="2.158cm" svg:height="2.878cm" svg:x="6.033cm" svg:y="1.819cm"><draw:text-box><text:p text:style-name="P16"><text:span text:style-name="T3">Země tisíce jezer</text:span></text:p></draw:text-box></draw:frame><draw:frame draw:style-name="gr9" draw:text-style-name="P16" svg:width="2.158cm" svg:height="2.878cm" svg:x="9.27cm" svg:y="1.819cm"><draw:text-box><text:p text:style-name="P16"><text:span text:style-name="T3">Papežovo sídlo</text:span></text:p></draw:text-box></draw:frame></draw:g><draw:g text:anchor-type="char" draw:z-index="0" draw:style-name="gr1"><draw:g draw:style-name="gr2"><draw:g draw:style-name="gr2"><draw:custom-shape draw:style-name="gr3" draw:text-style-name="P15" svg:width="5.397cm" svg:height="5.397cm" svg:x="0.632cm" svg:y="0.383cm"><text:p/><draw:enhanced-geometry svg:viewBox="0 0 21600 21600" draw:type="rectangle" draw:enhanced-path="M 0 0 L 21600 0 21600 21600 0 21600 0 0 Z N"/></draw:custom-shape><draw:line draw:style-name="gr4" draw:text-style-name="P16" svg:x1="0.632cm" svg:y1="0.383cm" svg:x2="6.028cm" svg:y2="5.779cm"><text:p/></draw:line><draw:line draw:style-name="gr4" draw:text-style-name="P16" svg:x1="0.632cm" svg:y1="5.777cm" svg:x2="6.028cm" svg:y2="0.381cm"><text:p/></draw:line></draw:g><draw:frame draw:style-name="gr5" draw:text-style-name="P16" svg:width="3.238cm" svg:height="1.348cm" svg:x="1.708cm" svg:y="0.651cm"><draw:text-box><text:p text:style-name="P16"><text:span text:style-name="T3"/></text:p><text:p text:style-name="P16"><text:span text:style-name="T3">Korsika</text:span></text:p></draw:text-box></draw:frame><draw:frame draw:style-name="gr5" draw:text-style-name="P16" svg:width="3.238cm" svg:height="1.348cm" svg:x="1.708cm" svg:y="4.429cm"><draw:text-box><text:p text:style-name="P16"><text:span text:style-name="T3">Nejvyšší hora Evropy</text:span></text:p></draw:text-box></draw:frame></draw:g><draw:frame draw:style-name="gr6" draw:text-style-name="P16" svg:width="2.158cm" svg:height="2.878cm" svg:x="0.63cm" svg:y="1.819cm"><draw:text-box><text:p text:style-name="P16"><text:span text:style-name="T4">S</text:span></text:p></draw:text-box></draw:frame><draw:frame draw:style-name="gr7" draw:text-style-name="P17" svg:width="2.158cm" svg:height="2.878cm" svg:x="3.867cm" svg:y="1.819cm"><draw:text-box><text:p text:style-name="P17"><text:span text:style-name="T3">Finsko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g text:anchor-type="char" draw:z-index="3" draw:style-name="gr1"><draw:g draw:style-name="gr2"><draw:g draw:style-name="gr2"><draw:custom-shape draw:style-name="gr3" draw:text-style-name="P15" svg:width="5.397cm" svg:height="5.397cm" svg:x="11.432cm" svg:y="0.425cm"><text:p/><draw:enhanced-geometry svg:viewBox="0 0 21600 21600" draw:type="rectangle" draw:enhanced-path="M 0 0 L 21600 0 21600 21600 0 21600 0 0 Z N"/></draw:custom-shape><draw:line draw:style-name="gr8" draw:text-style-name="P16" svg:x1="11.432cm" svg:y1="0.425cm" svg:x2="16.828cm" svg:y2="5.821cm"><text:p/></draw:line><draw:line draw:style-name="gr8" draw:text-style-name="P16" svg:x1="11.432cm" svg:y1="5.819cm" svg:x2="16.828cm" svg:y2="0.423cm"><text:p/></draw:line></draw:g><draw:frame draw:style-name="gr5" draw:text-style-name="P16" svg:width="3.238cm" svg:height="1.348cm" svg:x="12.508cm" svg:y="0.693cm"><draw:text-box><text:p text:style-name="P16"><text:span text:style-name="T3">Pohoří mezi Francií a Španělskem</text:span></text:p><text:p text:style-name="P15"><text:span text:style-name="T3"/></text:p></draw:text-box></draw:frame><draw:frame draw:style-name="gr5" draw:text-style-name="P16" svg:width="3.238cm" svg:height="1.348cm" svg:x="12.508cm" svg:y="4.471cm"><draw:text-box><text:p text:style-name="P16"><text:span text:style-name="T3">Nizozemsko</text:span></text:p></draw:text-box></draw:frame></draw:g><draw:frame draw:style-name="gr10" draw:text-style-name="P15" svg:width="2.158cm" svg:height="2.878cm" svg:x="11.43cm" svg:y="1.861cm"><draw:text-box><text:p text:style-name="P15"><text:span text:style-name="T3">Černé moře</text:span></text:p></draw:text-box></draw:frame><draw:frame draw:style-name="gr9" draw:text-style-name="P16" svg:width="2.158cm" svg:height="2.878cm" svg:x="14.667cm" svg:y="1.861cm"><draw:text-box><text:p text:style-name="P16"><text:span text:style-name="T4">R</text:span></text:p></draw:text-box></draw:frame></draw:g><draw:g text:anchor-type="char" draw:z-index="4" draw:style-name="gr1"><draw:g draw:style-name="gr2"><draw:g draw:style-name="gr2"><draw:custom-shape draw:style-name="gr3" draw:text-style-name="P15" svg:width="5.397cm" svg:height="5.397cm" svg:x="6.035cm" svg:y="0.425cm"><text:p/><draw:enhanced-geometry svg:viewBox="0 0 21600 21600" draw:type="rectangle" draw:enhanced-path="M 0 0 L 21600 0 21600 21600 0 21600 0 0 Z N"/></draw:custom-shape><draw:line draw:style-name="gr8" draw:text-style-name="P16" svg:x1="6.035cm" svg:y1="0.425cm" svg:x2="11.431cm" svg:y2="5.821cm"><text:p/></draw:line><draw:line draw:style-name="gr8" draw:text-style-name="P16" svg:x1="6.035cm" svg:y1="5.819cm" svg:x2="11.431cm" svg:y2="0.423cm"><text:p/></draw:line></draw:g><draw:frame draw:style-name="gr5" draw:text-style-name="P16" svg:width="3.238cm" svg:height="1.348cm" svg:x="7.111cm" svg:y="0.693cm"><draw:text-box><text:p text:style-name="P16"><text:span text:style-name="T3">Řeka protékající</text:span></text:p><text:p text:style-name="P16"><text:span text:style-name="T3">Paříží</text:span></text:p></draw:text-box></draw:frame><draw:frame draw:style-name="gr5" draw:text-style-name="P16" svg:width="3.238cm" svg:height="1.348cm" svg:x="7.111cm" svg:y="4.471cm"><draw:text-box><text:p text:style-name="P16"><text:span text:style-name="T3">Etna</text:span></text:p></draw:text-box></draw:frame></draw:g><draw:frame draw:style-name="gr6" draw:text-style-name="P16" svg:width="2.158cm" svg:height="2.878cm" svg:x="6.033cm" svg:y="1.861cm"><draw:text-box><text:p text:style-name="P16"><text:span text:style-name="T3">Island</text:span></text:p></draw:text-box></draw:frame><draw:frame draw:style-name="gr11" draw:text-style-name="P16" svg:width="2.158cm" svg:height="2.878cm" svg:x="9.27cm" svg:y="1.861cm"><draw:text-box><text:p text:style-name="P16"><text:span text:style-name="T3">Moře v Bulharsku</text:span></text:p></draw:text-box></draw:frame></draw:g><draw:g text:anchor-type="char" draw:z-index="8" draw:style-name="gr1"><draw:g draw:style-name="gr2"><draw:g draw:style-name="gr2"><draw:custom-shape draw:style-name="gr3" draw:text-style-name="P15" svg:width="5.397cm" svg:height="5.397cm" svg:x="0.632cm" svg:y="0.425cm"><text:p/><draw:enhanced-geometry svg:viewBox="0 0 21600 21600" draw:type="rectangle" draw:enhanced-path="M 0 0 L 21600 0 21600 21600 0 21600 0 0 Z N"/></draw:custom-shape><draw:line draw:style-name="gr8" draw:text-style-name="P16" svg:x1="0.632cm" svg:y1="0.425cm" svg:x2="6.028cm" svg:y2="5.821cm"><text:p/></draw:line><draw:line draw:style-name="gr8" draw:text-style-name="P16" svg:x1="0.632cm" svg:y1="5.819cm" svg:x2="6.028cm" svg:y2="0.423cm"><text:p/></draw:line></draw:g><draw:frame draw:style-name="gr5" draw:text-style-name="P16" svg:width="3.238cm" svg:height="1.348cm" svg:x="1.708cm" svg:y="0.693cm"><draw:text-box><text:p text:style-name="P16"><text:span text:style-name="T3"/></text:p><text:p text:style-name="P16"><text:span text:style-name="T3">Mont Blanc</text:span></text:p></draw:text-box></draw:frame><draw:frame draw:style-name="gr12" draw:text-style-name="P16" svg:width="3.238cm" svg:height="1.348cm" svg:x="1.708cm" svg:y="4.471cm"><draw:text-box><text:p text:style-name="P16"><text:span text:style-name="T3">Největší evropské jezero</text:span></text:p></draw:text-box></draw:frame></draw:g><draw:frame draw:style-name="gr15" draw:text-style-name="P16" svg:width="2.158cm" svg:height="2.878cm" svg:x="0.63cm" svg:y="1.861cm"><draw:text-box><text:p text:style-name="P16"><text:span text:style-name="T4">E</text:span></text:p></draw:text-box></draw:frame><draw:frame draw:style-name="gr9" draw:text-style-name="P16" svg:width="2.158cm" svg:height="2.878cm" svg:x="3.867cm" svg:y="1.861cm"><draw:text-box><text:p text:style-name="P16"><text:span text:style-name="T3">Země gejzírů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g text:anchor-type="char" draw:z-index="5" draw:style-name="gr1"><draw:g draw:style-name="gr2"><draw:g draw:style-name="gr2"><draw:custom-shape draw:style-name="gr3" draw:text-style-name="P15" svg:width="5.397cm" svg:height="5.397cm" svg:x="11.432cm" svg:y="0.469cm"><text:p/><draw:enhanced-geometry svg:viewBox="0 0 21600 21600" draw:type="rectangle" draw:enhanced-path="M 0 0 L 21600 0 21600 21600 0 21600 0 0 Z N"/></draw:custom-shape><draw:line draw:style-name="gr8" draw:text-style-name="P16" svg:x1="11.432cm" svg:y1="0.469cm" svg:x2="16.828cm" svg:y2="5.865cm"><text:p/></draw:line><draw:line draw:style-name="gr8" draw:text-style-name="P16" svg:x1="11.432cm" svg:y1="5.863cm" svg:x2="16.828cm" svg:y2="0.467cm"><text:p/></draw:line></draw:g><draw:frame draw:style-name="gr12" draw:text-style-name="P16" svg:width="3.238cm" svg:height="1.348cm" svg:x="12.508cm" svg:y="0.737cm"><draw:text-box><text:p text:style-name="P16"><text:span text:style-name="T3">Stát s větrnými mlýny</text:span></text:p></draw:text-box></draw:frame><draw:frame draw:style-name="gr5" draw:text-style-name="P16" svg:width="3.238cm" svg:height="1.348cm" svg:x="12.508cm" svg:y="4.515cm"><draw:text-box><text:p text:style-name="P16"><text:span text:style-name="T4">P</text:span></text:p></draw:text-box></draw:frame></draw:g><draw:frame draw:style-name="gr13" draw:text-style-name="P15" svg:width="2.158cm" svg:height="2.878cm" svg:x="11.43cm" svg:y="1.905cm"><draw:text-box><text:p text:style-name="P15"><text:span text:style-name="T3">Malta</text:span></text:p></draw:text-box></draw:frame><draw:frame draw:style-name="gr9" draw:text-style-name="P16" svg:width="2.158cm" svg:height="2.878cm" svg:x="14.667cm" svg:y="1.905cm"><draw:text-box><text:p text:style-name="P16"><text:span text:style-name="T4">O</text:span></text:p></draw:text-box></draw:frame></draw:g><draw:g text:anchor-type="char" draw:z-index="6" draw:style-name="gr1"><draw:g draw:style-name="gr2"><draw:g draw:style-name="gr2"><draw:custom-shape draw:style-name="gr3" draw:text-style-name="P15" svg:width="5.397cm" svg:height="5.397cm" svg:x="6.035cm" svg:y="0.469cm"><text:p/><draw:enhanced-geometry svg:viewBox="0 0 21600 21600" draw:type="rectangle" draw:enhanced-path="M 0 0 L 21600 0 21600 21600 0 21600 0 0 Z N"/></draw:custom-shape><draw:line draw:style-name="gr4" draw:text-style-name="P16" svg:x1="6.035cm" svg:y1="0.469cm" svg:x2="11.431cm" svg:y2="5.865cm"><text:p/></draw:line><draw:line draw:style-name="gr8" draw:text-style-name="P16" svg:x1="6.035cm" svg:y1="5.863cm" svg:x2="11.431cm" svg:y2="0.467cm"><text:p/></draw:line></draw:g><draw:frame draw:style-name="gr12" draw:text-style-name="P16" svg:width="3.238cm" svg:height="1.348cm" svg:x="7.111cm" svg:y="0.737cm"><draw:text-box><text:p text:style-name="P16"><text:span text:style-name="T3">Sicilská sopka</text:span></text:p></draw:text-box></draw:frame><draw:frame draw:style-name="gr5" draw:text-style-name="P16" svg:width="3.238cm" svg:height="1.348cm" svg:x="7.111cm" svg:y="4.515cm"><draw:text-box><text:p text:style-name="P16"><text:span text:style-name="T4">Ě</text:span></text:p></draw:text-box></draw:frame></draw:g><draw:frame draw:style-name="gr13" draw:text-style-name="P15" svg:width="2.158cm" svg:height="2.878cm" svg:x="6.033cm" svg:y="1.905cm"><draw:text-box><text:p text:style-name="P15"><text:span text:style-name="T3">Balaton</text:span></text:p></draw:text-box></draw:frame><draw:frame draw:style-name="gr14" draw:text-style-name="P16" svg:width="2.158cm" svg:height="2.878cm" svg:x="9.27cm" svg:y="1.905cm"><draw:text-box><text:p text:style-name="P16"><text:span text:style-name="T3">Nejmenší evropský ostrovní stát</text:span></text:p></draw:text-box></draw:frame></draw:g><draw:g text:anchor-type="char" draw:z-index="7" draw:style-name="gr1"><draw:g draw:style-name="gr2"><draw:g draw:style-name="gr2"><draw:custom-shape draw:style-name="gr3" draw:text-style-name="P15" svg:width="5.397cm" svg:height="5.397cm" svg:x="0.632cm" svg:y="0.469cm"><text:p/><draw:enhanced-geometry svg:viewBox="0 0 21600 21600" draw:type="rectangle" draw:enhanced-path="M 0 0 L 21600 0 21600 21600 0 21600 0 0 Z N"/></draw:custom-shape><draw:line draw:style-name="gr8" draw:text-style-name="P16" svg:x1="0.632cm" svg:y1="0.469cm" svg:x2="6.028cm" svg:y2="5.865cm"><text:p/></draw:line><draw:line draw:style-name="gr8" draw:text-style-name="P16" svg:x1="0.632cm" svg:y1="5.863cm" svg:x2="6.028cm" svg:y2="0.467cm"><text:p/></draw:line></draw:g><draw:frame draw:style-name="gr12" draw:text-style-name="P16" svg:width="3.238cm" svg:height="1.348cm" svg:x="1.708cm" svg:y="0.737cm"><draw:text-box><text:p text:style-name="P16"><text:span text:style-name="T3">Ladoga</text:span></text:p></draw:text-box></draw:frame><draw:frame draw:style-name="gr5" draw:text-style-name="P16" svg:width="3.238cm" svg:height="1.348cm" svg:x="1.708cm" svg:y="4.515cm"><draw:text-box><text:p text:style-name="P16"><text:span text:style-name="T5">☺</text:span></text:p></draw:text-box></draw:frame></draw:g><draw:frame draw:style-name="gr15" draw:text-style-name="P16" svg:width="2.158cm" svg:height="2.878cm" svg:x="0.63cm" svg:y="1.905cm"><draw:text-box><text:p text:style-name="P16"><text:span text:style-name="T4">C</text:span></text:p></draw:text-box></draw:frame><draw:frame draw:style-name="gr16" draw:text-style-name="P17" svg:width="2.158cm" svg:height="2.878cm" svg:x="3.867cm" svg:y="1.905cm"><draw:text-box><text:p text:style-name="P17"><text:span text:style-name="T3">Největší maďarské jezero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text:bookmark-end text:name="OLE_LINK2"/><text:bookmark-end text:name="OLE_LINK1"/></text:p>
      <text:p text:style-name="P11"/>
      <text:p text:style-name="Standard"/>
      <text:p text:style-name="P6"><draw:g text:anchor-type="char" draw:z-index="23" draw:style-name="gr1"><draw:g draw:style-name="gr2"><draw:g draw:style-name="gr2"><draw:custom-shape draw:style-name="gr19" draw:text-style-name="P15" svg:width="5.397cm" svg:height="5.397cm" svg:x="11.432cm" svg:y="0.298cm"><text:p/><draw:enhanced-geometry svg:viewBox="0 0 21600 21600" draw:type="rectangle" draw:enhanced-path="M 0 0 L 21600 0 21600 21600 0 21600 0 0 Z N"/></draw:custom-shape><draw:line draw:style-name="gr8" draw:text-style-name="P16" svg:x1="11.432cm" svg:y1="0.298cm" svg:x2="16.828cm" svg:y2="5.694cm"><text:p/></draw:line><draw:line draw:style-name="gr8" draw:text-style-name="P16" svg:x1="11.432cm" svg:y1="5.692cm" svg:x2="16.828cm" svg:y2="0.296cm"><text:p/></draw:line></draw:g><draw:frame draw:style-name="gr5" draw:text-style-name="P16" svg:width="3.238cm" svg:height="1.348cm" svg:x="12.508cm" svg:y="0.566cm"><draw:text-box><text:p text:style-name="P16"><text:span text:style-name="T4">M</text:span></text:p></draw:text-box></draw:frame><draw:frame draw:style-name="gr12" draw:text-style-name="P16" svg:width="3.238cm" svg:height="1.348cm" svg:x="12.508cm" svg:y="4.344cm"><draw:text-box><text:p text:style-name="P16"><text:span text:style-name="T3">Záliv mezi Francií a Španělskem</text:span></text:p></draw:text-box></draw:frame></draw:g><draw:frame draw:style-name="gr6" draw:text-style-name="P16" svg:width="2.158cm" svg:height="2.878cm" svg:x="11.43cm" svg:y="1.734cm"><draw:text-box><text:p text:style-name="P16"><text:span text:style-name="T3">Německo</text:span></text:p></draw:text-box></draw:frame><draw:frame draw:style-name="gr9" draw:text-style-name="P16" svg:width="2.158cm" svg:height="2.878cm" svg:x="14.667cm" svg:y="1.734cm"><draw:text-box><text:p text:style-name="P16"><text:span text:style-name="T4">E</text:span></text:p></draw:text-box></draw:frame></draw:g><draw:g text:anchor-type="char" draw:z-index="22" draw:style-name="gr1"><draw:g draw:style-name="gr2"><draw:g draw:style-name="gr2"><draw:custom-shape draw:style-name="gr19" draw:text-style-name="P15" svg:width="5.397cm" svg:height="5.397cm" svg:x="6.035cm" svg:y="0.298cm"><text:p/><draw:enhanced-geometry svg:viewBox="0 0 21600 21600" draw:type="rectangle" draw:enhanced-path="M 0 0 L 21600 0 21600 21600 0 21600 0 0 Z N"/></draw:custom-shape><draw:line draw:style-name="gr8" draw:text-style-name="P16" svg:x1="6.035cm" svg:y1="0.298cm" svg:x2="11.431cm" svg:y2="5.694cm"><text:p/></draw:line><draw:line draw:style-name="gr8" draw:text-style-name="P16" svg:x1="6.035cm" svg:y1="5.692cm" svg:x2="11.431cm" svg:y2="0.296cm"><text:p/></draw:line></draw:g><draw:frame draw:style-name="gr5" draw:text-style-name="P16" svg:width="3.238cm" svg:height="1.348cm" svg:x="7.111cm" svg:y="0.566cm"><draw:text-box><text:p text:style-name="P16"><text:span text:style-name="T4">E</text:span></text:p></draw:text-box></draw:frame><draw:frame draw:style-name="gr5" draw:text-style-name="P16" svg:width="3.238cm" svg:height="1.348cm" svg:x="7.111cm" svg:y="4.344cm"><draw:text-box><text:p text:style-name="P16"><text:span text:style-name="T3">Budapešť</text:span></text:p></draw:text-box></draw:frame></draw:g><draw:frame draw:style-name="gr18" draw:text-style-name="P16" svg:width="2.158cm" svg:height="2.878cm" svg:x="6.033cm" svg:y="1.734cm"><draw:text-box><text:p text:style-name="P16"><text:span text:style-name="T3">Kodaň</text:span></text:p></draw:text-box></draw:frame><draw:frame draw:style-name="gr24" draw:text-style-name="P16" svg:width="2.158cm" svg:height="2.878cm" svg:x="9.27cm" svg:y="1.734cm"><draw:text-box><text:p text:style-name="P16"><text:span text:style-name="T3">Náš západní soused</text:span></text:p></draw:text-box></draw:frame></draw:g><draw:g text:anchor-type="char" draw:z-index="21" draw:style-name="gr1"><draw:g draw:style-name="gr2"><draw:g draw:style-name="gr2"><draw:custom-shape draw:style-name="gr19" draw:text-style-name="P15" svg:width="5.397cm" svg:height="5.397cm" svg:x="0.632cm" svg:y="0.298cm"><text:p/><draw:enhanced-geometry svg:viewBox="0 0 21600 21600" draw:type="rectangle" draw:enhanced-path="M 0 0 L 21600 0 21600 21600 0 21600 0 0 Z N"/></draw:custom-shape><draw:line draw:style-name="gr8" draw:text-style-name="P16" svg:x1="0.632cm" svg:y1="0.298cm" svg:x2="6.028cm" svg:y2="5.694cm"><text:p/></draw:line><draw:line draw:style-name="gr8" draw:text-style-name="P16" svg:x1="0.632cm" svg:y1="5.692cm" svg:x2="6.028cm" svg:y2="0.296cm"><text:p/></draw:line></draw:g><draw:frame draw:style-name="gr5" draw:text-style-name="P16" svg:width="3.238cm" svg:height="1.348cm" svg:x="1.708cm" svg:y="0.566cm"><draw:text-box><text:p text:style-name="P16"><text:span text:style-name="T4">J</text:span></text:p></draw:text-box></draw:frame><draw:frame draw:style-name="gr12" draw:text-style-name="P16" svg:width="3.238cm" svg:height="1.348cm" svg:x="1.708cm" svg:y="4.344cm"><draw:text-box><text:p text:style-name="P16"><text:span text:style-name="T3">Nejvyšší evropské pohoří</text:span></text:p></draw:text-box></draw:frame></draw:g><draw:frame draw:style-name="gr6" draw:text-style-name="P16" svg:width="2.158cm" svg:height="2.878cm" svg:x="0.63cm" svg:y="1.734cm"><draw:text-box><text:p text:style-name="P16"><text:span text:style-name="T4">U</text:span></text:p></draw:text-box></draw:frame><draw:frame draw:style-name="gr26" draw:text-style-name="P16" svg:width="2.158cm" svg:height="2.878cm" svg:x="3.867cm" svg:y="1.734cm"><draw:text-box><text:p text:style-name="P16"><text:span text:style-name="T3">Město s malou mořskou vílou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P6"><draw:g text:anchor-type="char" draw:z-index="14" draw:style-name="gr1"><draw:g draw:style-name="gr2"><draw:g draw:style-name="gr2"><draw:custom-shape draw:style-name="gr19" draw:text-style-name="P15" svg:width="5.397cm" svg:height="5.397cm" svg:x="11.432cm" svg:y="0.383cm"><text:p/><draw:enhanced-geometry svg:viewBox="0 0 21600 21600" draw:type="rectangle" draw:enhanced-path="M 0 0 L 21600 0 21600 21600 0 21600 0 0 Z N"/></draw:custom-shape><draw:line draw:style-name="gr4" draw:text-style-name="P16" svg:x1="11.432cm" svg:y1="0.383cm" svg:x2="16.828cm" svg:y2="5.779cm"><text:p/></draw:line><draw:line draw:style-name="gr4" draw:text-style-name="P16" svg:x1="11.432cm" svg:y1="5.777cm" svg:x2="16.828cm" svg:y2="0.381cm"><text:p/></draw:line></draw:g><draw:frame draw:style-name="gr12" draw:text-style-name="P16" svg:width="3.238cm" svg:height="1.348cm" svg:x="12.508cm" svg:y="0.651cm"><draw:text-box><text:p text:style-name="P16"><text:span text:style-name="T3">Biskajský záliv</text:span></text:p></draw:text-box></draw:frame><draw:frame draw:style-name="gr5" draw:text-style-name="P16" svg:width="3.238cm" svg:height="1.348cm" svg:x="12.508cm" svg:y="4.429cm"><draw:text-box><text:p text:style-name="P16"><text:span text:style-name="T3">Nejvyšší české pohoří</text:span></text:p><text:p text:style-name="P15"><text:span text:style-name="T3"/></text:p></draw:text-box></draw:frame></draw:g><draw:frame draw:style-name="gr22" draw:text-style-name="P15" svg:width="2.158cm" svg:height="2.878cm" svg:x="11.43cm" svg:y="1.819cm"><draw:text-box><text:p text:style-name="P15"><text:span text:style-name="T3">Poloostrov v Ukrajině</text:span></text:p></draw:text-box></draw:frame><draw:frame draw:style-name="gr9" draw:text-style-name="P16" svg:width="2.158cm" svg:height="2.878cm" svg:x="14.667cm" svg:y="1.819cm"><draw:text-box><text:p text:style-name="P16"><text:span text:style-name="T4">S</text:span></text:p></draw:text-box></draw:frame></draw:g><draw:g text:anchor-type="char" draw:z-index="13" draw:style-name="gr1"><draw:g draw:style-name="gr2"><draw:g draw:style-name="gr2"><draw:custom-shape draw:style-name="gr19" draw:text-style-name="P15" svg:width="5.397cm" svg:height="5.397cm" svg:x="6.035cm" svg:y="0.383cm"><text:p/><draw:enhanced-geometry svg:viewBox="0 0 21600 21600" draw:type="rectangle" draw:enhanced-path="M 0 0 L 21600 0 21600 21600 0 21600 0 0 Z N"/></draw:custom-shape><draw:line draw:style-name="gr8" draw:text-style-name="P16" svg:x1="6.035cm" svg:y1="0.383cm" svg:x2="11.431cm" svg:y2="5.779cm"><text:p/></draw:line><draw:line draw:style-name="gr8" draw:text-style-name="P16" svg:x1="6.035cm" svg:y1="5.777cm" svg:x2="11.431cm" svg:y2="0.381cm"><text:p/></draw:line></draw:g><draw:frame draw:style-name="gr5" draw:text-style-name="P16" svg:width="3.238cm" svg:height="1.348cm" svg:x="7.111cm" svg:y="0.651cm"><draw:text-box><text:p text:style-name="P16"><text:span text:style-name="T3">Hlavní město Maďarska</text:span></text:p></draw:text-box></draw:frame><draw:frame draw:style-name="gr5" draw:text-style-name="P16" svg:width="3.238cm" svg:height="1.348cm" svg:x="7.111cm" svg:y="4.429cm"><draw:text-box><text:p text:style-name="P16"><text:span text:style-name="T3">Město s Eiffelovou věží</text:span></text:p></draw:text-box></draw:frame></draw:g><draw:frame draw:style-name="gr6" draw:text-style-name="P15" svg:width="2.158cm" svg:height="2.878cm" svg:x="6.033cm" svg:y="1.819cm"><draw:text-box><text:p text:style-name="P15"><text:span text:style-name="T3">Španělsko</text:span></text:p></draw:text-box></draw:frame><draw:frame draw:style-name="gr9" draw:text-style-name="P16" svg:width="2.158cm" svg:height="2.878cm" svg:x="9.27cm" svg:y="1.819cm"><draw:text-box><text:p text:style-name="P16"><text:span text:style-name="T3">Krym</text:span></text:p></draw:text-box></draw:frame></draw:g><draw:g text:anchor-type="char" draw:z-index="12" draw:style-name="gr1"><draw:g draw:style-name="gr2"><draw:g draw:style-name="gr2"><draw:custom-shape draw:style-name="gr19" draw:text-style-name="P15" svg:width="5.397cm" svg:height="5.397cm" svg:x="0.632cm" svg:y="0.383cm"><text:p/><draw:enhanced-geometry svg:viewBox="0 0 21600 21600" draw:type="rectangle" draw:enhanced-path="M 0 0 L 21600 0 21600 21600 0 21600 0 0 Z N"/></draw:custom-shape><draw:line draw:style-name="gr4" draw:text-style-name="P16" svg:x1="0.632cm" svg:y1="0.383cm" svg:x2="6.028cm" svg:y2="5.779cm"><text:p/></draw:line><draw:line draw:style-name="gr4" draw:text-style-name="P16" svg:x1="0.632cm" svg:y1="5.777cm" svg:x2="6.028cm" svg:y2="0.381cm"><text:p/></draw:line></draw:g><draw:frame draw:style-name="gr20" draw:text-style-name="P16" svg:width="3.238cm" svg:height="1.348cm" svg:x="1.708cm" svg:y="0.651cm"><draw:text-box><text:p text:style-name="P16"><text:span text:style-name="T3">Alpy</text:span></text:p></draw:text-box></draw:frame><draw:frame draw:style-name="gr5" draw:text-style-name="P16" svg:width="3.238cm" svg:height="1.348cm" svg:x="1.708cm" svg:y="4.429cm"><draw:text-box><text:p text:style-name="P16"><text:span text:style-name="T3">Bukurešť</text:span></text:p></draw:text-box></draw:frame></draw:g><draw:frame draw:style-name="gr6" draw:text-style-name="P16" svg:width="2.158cm" svg:height="2.878cm" svg:x="0.63cm" svg:y="1.819cm"><draw:text-box><text:p text:style-name="P16"><text:span text:style-name="T4">T</text:span></text:p><text:p text:style-name="P15"><text:span text:style-name="T3"/></text:p><text:p text:style-name="P15"><text:span text:style-name="T3"/></text:p><text:p text:style-name="P15"><text:span text:style-name="T3"/></text:p><text:p text:style-name="P15"><text:span text:style-name="T3"/></text:p></draw:text-box></draw:frame><draw:frame draw:style-name="gr21" draw:text-style-name="P16" svg:width="2.158cm" svg:height="2.878cm" svg:x="3.867cm" svg:y="1.819cm"><draw:text-box><text:p text:style-name="P16"><text:span text:style-name="T3">Portugalský soused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g text:anchor-type="char" draw:z-index="15" draw:style-name="gr1"><draw:g draw:style-name="gr2"><draw:g draw:style-name="gr2"><draw:custom-shape draw:style-name="gr19" draw:text-style-name="P15" svg:width="5.397cm" svg:height="5.397cm" svg:x="11.432cm" svg:y="0.425cm"><text:p/><draw:enhanced-geometry svg:viewBox="0 0 21600 21600" draw:type="rectangle" draw:enhanced-path="M 0 0 L 21600 0 21600 21600 0 21600 0 0 Z N"/></draw:custom-shape><draw:line draw:style-name="gr8" draw:text-style-name="P16" svg:x1="11.432cm" svg:y1="0.425cm" svg:x2="16.828cm" svg:y2="5.821cm"><text:p/></draw:line><draw:line draw:style-name="gr8" draw:text-style-name="P16" svg:x1="11.432cm" svg:y1="5.819cm" svg:x2="16.828cm" svg:y2="0.423cm"><text:p/></draw:line></draw:g><draw:frame draw:style-name="gr12" draw:text-style-name="P16" svg:width="3.238cm" svg:height="1.348cm" svg:x="12.508cm" svg:y="0.693cm"><draw:text-box><text:p text:style-name="P16"><text:span text:style-name="T3">Krkonoše</text:span></text:p></draw:text-box></draw:frame><draw:frame draw:style-name="gr23" draw:text-style-name="P16" svg:width="3.238cm" svg:height="1.348cm" svg:x="12.508cm" svg:y="4.471cm"><draw:text-box><text:p text:style-name="P16"><text:span text:style-name="T3">Švédsko–finský záliv</text:span></text:p><text:p text:style-name="P15"><text:span text:style-name="T3"/></text:p></draw:text-box></draw:frame></draw:g><draw:frame draw:style-name="gr6" draw:text-style-name="P16" svg:width="2.158cm" svg:height="2.878cm" svg:x="11.43cm" svg:y="1.861cm"><draw:text-box><text:p text:style-name="P16"><text:span text:style-name="T3">Polsko</text:span></text:p></draw:text-box></draw:frame><draw:frame draw:style-name="gr9" draw:text-style-name="P16" svg:width="2.158cm" svg:height="2.878cm" svg:x="14.667cm" svg:y="1.861cm"><draw:text-box><text:p text:style-name="P16"><text:span text:style-name="T4">V</text:span></text:p></draw:text-box></draw:frame></draw:g><draw:g text:anchor-type="char" draw:z-index="16" draw:style-name="gr1"><draw:g draw:style-name="gr2"><draw:g draw:style-name="gr2"><draw:custom-shape draw:style-name="gr19" draw:text-style-name="P15" svg:width="5.397cm" svg:height="5.397cm" svg:x="6.035cm" svg:y="0.425cm"><text:p/><draw:enhanced-geometry svg:viewBox="0 0 21600 21600" draw:type="rectangle" draw:enhanced-path="M 0 0 L 21600 0 21600 21600 0 21600 0 0 Z N"/></draw:custom-shape><draw:line draw:style-name="gr8" draw:text-style-name="P16" svg:x1="6.035cm" svg:y1="0.425cm" svg:x2="11.431cm" svg:y2="5.821cm"><text:p/></draw:line><draw:line draw:style-name="gr8" draw:text-style-name="P16" svg:x1="6.035cm" svg:y1="5.819cm" svg:x2="11.431cm" svg:y2="0.423cm"><text:p/></draw:line></draw:g><draw:frame draw:style-name="gr5" draw:text-style-name="P16" svg:width="3.238cm" svg:height="1.348cm" svg:x="7.111cm" svg:y="0.693cm"><draw:text-box><text:p text:style-name="P16"><text:span text:style-name="T3">Paříž</text:span></text:p></draw:text-box></draw:frame><draw:frame draw:style-name="gr5" draw:text-style-name="P16" svg:width="3.238cm" svg:height="1.348cm" svg:x="7.111cm" svg:y="4.471cm"><draw:text-box><text:p text:style-name="P16"><text:span text:style-name="T3">Bern</text:span></text:p></draw:text-box></draw:frame></draw:g><draw:frame draw:style-name="gr6" draw:text-style-name="P15" svg:width="2.158cm" svg:height="2.878cm" svg:x="6.033cm" svg:y="1.861cm"><draw:text-box><text:p text:style-name="P15"><text:span text:style-name="T3">Poloostrov v Řecku</text:span></text:p></draw:text-box></draw:frame><draw:frame draw:style-name="gr24" draw:text-style-name="P16" svg:width="2.158cm" svg:height="2.878cm" svg:x="9.27cm" svg:y="1.861cm"><draw:text-box><text:p text:style-name="P16"><text:span text:style-name="T3">Náš severní soused</text:span></text:p></draw:text-box></draw:frame></draw:g><draw:g text:anchor-type="char" draw:z-index="20" draw:style-name="gr1"><draw:g draw:style-name="gr2"><draw:g draw:style-name="gr2"><draw:custom-shape draw:style-name="gr19" draw:text-style-name="P15" svg:width="5.397cm" svg:height="5.397cm" svg:x="0.632cm" svg:y="0.425cm"><text:p/><draw:enhanced-geometry svg:viewBox="0 0 21600 21600" draw:type="rectangle" draw:enhanced-path="M 0 0 L 21600 0 21600 21600 0 21600 0 0 Z N"/></draw:custom-shape><draw:line draw:style-name="gr8" draw:text-style-name="P16" svg:x1="0.632cm" svg:y1="0.425cm" svg:x2="6.028cm" svg:y2="5.821cm"><text:p/></draw:line><draw:line draw:style-name="gr8" draw:text-style-name="P16" svg:x1="0.632cm" svg:y1="5.819cm" svg:x2="6.028cm" svg:y2="0.423cm"><text:p/></draw:line></draw:g><draw:frame draw:style-name="gr5" draw:text-style-name="P16" svg:width="3.238cm" svg:height="1.348cm" svg:x="1.708cm" svg:y="0.693cm"><draw:text-box><text:p text:style-name="P16"><text:span text:style-name="T3">Hlavní město Rumunska</text:span></text:p><text:p text:style-name="P15"><text:span text:style-name="T3"/></text:p></draw:text-box></draw:frame><draw:frame draw:style-name="gr5" draw:text-style-name="P16" svg:width="3.238cm" svg:height="1.348cm" svg:x="1.708cm" svg:y="4.471cm"><draw:text-box><text:p text:style-name="P16"><text:span text:style-name="T3">Egejské moře</text:span></text:p></draw:text-box></draw:frame></draw:g><draw:frame draw:style-name="gr6" draw:text-style-name="P16" svg:width="2.158cm" svg:height="2.878cm" svg:x="0.63cm" svg:y="1.861cm"><draw:text-box><text:p text:style-name="P16"><text:span text:style-name="T4">U</text:span></text:p></draw:text-box></draw:frame><draw:frame draw:style-name="gr25" draw:text-style-name="P16" svg:width="2.158cm" svg:height="2.878cm" svg:x="3.867cm" svg:y="1.861cm"><draw:text-box><text:p text:style-name="P16"><text:span text:style-name="T3">Peloponés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g text:anchor-type="char" draw:z-index="17" draw:style-name="gr1"><draw:g draw:style-name="gr2"><draw:g draw:style-name="gr2"><draw:custom-shape draw:style-name="gr19" draw:text-style-name="P15" svg:width="5.397cm" svg:height="5.397cm" svg:x="11.432cm" svg:y="0.469cm"><text:p/><draw:enhanced-geometry svg:viewBox="0 0 21600 21600" draw:type="rectangle" draw:enhanced-path="M 0 0 L 21600 0 21600 21600 0 21600 0 0 Z N"/></draw:custom-shape><draw:line draw:style-name="gr8" draw:text-style-name="P16" svg:x1="11.432cm" svg:y1="0.469cm" svg:x2="16.828cm" svg:y2="5.865cm"><text:p/></draw:line><draw:line draw:style-name="gr8" draw:text-style-name="P16" svg:x1="11.432cm" svg:y1="5.863cm" svg:x2="16.828cm" svg:y2="0.467cm"><text:p/></draw:line></draw:g><draw:frame draw:style-name="gr12" draw:text-style-name="P16" svg:width="3.238cm" svg:height="1.348cm" svg:x="12.508cm" svg:y="0.737cm"><draw:text-box><text:p text:style-name="P16"><text:span text:style-name="T3">Botnický záliv</text:span></text:p><text:p text:style-name="P15"><text:span text:style-name="T3"/></text:p></draw:text-box></draw:frame><draw:frame draw:style-name="gr5" draw:text-style-name="P16" svg:width="3.238cm" svg:height="1.348cm" svg:x="12.508cm" svg:y="4.515cm"><draw:text-box><text:p text:style-name="P16"><text:span text:style-name="T4">T</text:span></text:p></draw:text-box></draw:frame></draw:g><draw:frame draw:style-name="gr6" draw:text-style-name="P16" svg:width="2.158cm" svg:height="2.878cm" svg:x="11.43cm" svg:y="1.905cm"><draw:text-box><text:p text:style-name="P16"><text:span text:style-name="T3">Moskva</text:span></text:p></draw:text-box></draw:frame><draw:frame draw:style-name="gr9" draw:text-style-name="P16" svg:width="2.158cm" svg:height="2.878cm" svg:x="14.667cm" svg:y="1.905cm"><draw:text-box><text:p text:style-name="P16"><text:span text:style-name="T4">Ě</text:span></text:p></draw:text-box></draw:frame></draw:g><draw:g text:anchor-type="char" draw:z-index="18" draw:style-name="gr1"><draw:g draw:style-name="gr2"><draw:g draw:style-name="gr2"><draw:custom-shape draw:style-name="gr19" draw:text-style-name="P15" svg:width="5.397cm" svg:height="5.397cm" svg:x="6.035cm" svg:y="0.469cm"><text:p/><draw:enhanced-geometry svg:viewBox="0 0 21600 21600" draw:type="rectangle" draw:enhanced-path="M 0 0 L 21600 0 21600 21600 0 21600 0 0 Z N"/></draw:custom-shape><draw:line draw:style-name="gr4" draw:text-style-name="P16" svg:x1="6.035cm" svg:y1="0.469cm" svg:x2="11.431cm" svg:y2="5.865cm"><text:p/></draw:line><draw:line draw:style-name="gr8" draw:text-style-name="P16" svg:x1="6.035cm" svg:y1="5.863cm" svg:x2="11.431cm" svg:y2="0.467cm"><text:p/></draw:line></draw:g><draw:frame draw:style-name="gr5" draw:text-style-name="P16" svg:width="3.238cm" svg:height="1.348cm" svg:x="7.111cm" svg:y="0.737cm"><draw:text-box><text:p text:style-name="P16"><text:span text:style-name="T3">Hlavní město Švýcarska</text:span></text:p><text:p text:style-name="P15"><text:span text:style-name="T3"/></text:p></draw:text-box></draw:frame><draw:frame draw:style-name="gr5" draw:text-style-name="P16" svg:width="3.238cm" svg:height="1.348cm" svg:x="7.111cm" svg:y="4.515cm"><draw:text-box><text:p text:style-name="P16"><text:span text:style-name="T4">E</text:span></text:p></draw:text-box></draw:frame></draw:g><draw:frame draw:style-name="gr6" draw:text-style-name="P16" svg:width="2.158cm" svg:height="2.878cm" svg:x="6.033cm" svg:y="1.905cm"><draw:text-box><text:p text:style-name="P16"><text:span text:style-name="T3">Norsko</text:span></text:p></draw:text-box></draw:frame><draw:frame draw:style-name="gr14" draw:text-style-name="P16" svg:width="2.158cm" svg:height="2.878cm" svg:x="9.27cm" svg:y="1.905cm"><draw:text-box><text:p text:style-name="P16"><text:span text:style-name="T3">Největší evropská metropole</text:span></text:p></draw:text-box></draw:frame></draw:g><draw:g text:anchor-type="char" draw:z-index="19" draw:style-name="gr1"><draw:g draw:style-name="gr2"><draw:g draw:style-name="gr2"><draw:custom-shape draw:style-name="gr19" draw:text-style-name="P15" svg:width="5.397cm" svg:height="5.397cm" svg:x="0.632cm" svg:y="0.469cm"><text:p/><draw:enhanced-geometry svg:viewBox="0 0 21600 21600" draw:type="rectangle" draw:enhanced-path="M 0 0 L 21600 0 21600 21600 0 21600 0 0 Z N"/></draw:custom-shape><draw:line draw:style-name="gr8" draw:text-style-name="P16" svg:x1="0.632cm" svg:y1="0.469cm" svg:x2="6.028cm" svg:y2="5.865cm"><text:p/></draw:line><draw:line draw:style-name="gr8" draw:text-style-name="P16" svg:x1="0.632cm" svg:y1="5.863cm" svg:x2="6.028cm" svg:y2="0.467cm"><text:p/></draw:line></draw:g><draw:frame draw:style-name="gr5" draw:text-style-name="P16" svg:width="3.238cm" svg:height="1.348cm" svg:x="1.708cm" svg:y="0.737cm"><draw:text-box><text:p text:style-name="P16"><text:span text:style-name="T3">Moře mezi Řeckem a Tureckem</text:span></text:p><text:p text:style-name="P15"><text:span text:style-name="T3"/></text:p></draw:text-box></draw:frame><draw:frame draw:style-name="gr5" draw:text-style-name="P16" svg:width="3.238cm" svg:height="1.348cm" svg:x="1.708cm" svg:y="4.515cm"><draw:text-box><text:p text:style-name="P16"><text:span text:style-name="T4">M</text:span></text:p></draw:text-box></draw:frame></draw:g><draw:frame draw:style-name="gr6" draw:text-style-name="P16" svg:width="2.158cm" svg:height="2.878cm" svg:x="0.63cm" svg:y="1.905cm"><draw:text-box><text:p text:style-name="P16"><text:span text:style-name="T4">P</text:span></text:p></draw:text-box></draw:frame><draw:frame draw:style-name="gr24" draw:text-style-name="P16" svg:width="2.158cm" svg:height="2.878cm" svg:x="3.867cm" svg:y="1.905cm"><draw:text-box><text:p text:style-name="P16"><text:span text:style-name="T3">Země tisíce fjordů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.106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586cm" fo:margin-bottom="1.499cm" fo:margin-left="1.588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499cm" fo:margin-left="1.588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Renata Nogolová.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kládačky - Evropa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9-27T18:42:00</meta:creation-date>
    <dc:creator>K</dc:creator>
    <dc:date>2010-11-20T17:01:00</dc:date>
    <meta:editing-cycles>7</meta:editing-cycles>
    <meta:editing-duration>PT00H42M00S</meta:editing-duration>
    <meta:document-statistic meta:table-count="0" meta:image-count="0" meta:object-count="0" meta:page-count="3" meta:paragraph-count="12" meta:word-count="146" meta:character-count="976"/>
    <meta:generator>OpenOffice.org/3.2$Win32 OpenOffice.org_project/320m19$Build-9505</meta:generator>
  </office:meta>
</office:document-meta>
</file>