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ingLiU" svg:font-family="MingLiU, 細明體"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padding-left="0cm" fo:padding-right="0cm" fo:padding-top="0cm" fo:padding-bottom="0.035cm" fo:border-left="none" fo:border-right="none" fo:border-top="none" fo:border-bottom="0.018cm solid #000000"/>
    </style:style>
    <style:style style:name="P4" style:family="paragraph" style:parent-style-name="Title" style:master-page-name="Standard">
      <style:paragraph-properties style:page-number="auto"/>
    </style:style>
    <style:style style:name="P5" style:family="paragraph" style:parent-style-name="Title">
      <style:text-properties fo:font-style="italic" style:font-style-asian="italic"/>
    </style:style>
    <style:style style:name="P6" style:family="paragraph" style:parent-style-name="Odstavec_20_se_20_seznamem" style:list-style-name="WW8Num4"/>
    <style:style style:name="P7" style:family="paragraph" style:parent-style-name="Odstavec_20_se_20_seznamem" style:list-style-name="WW8Num2"/>
    <style:style style:name="P8" style:family="paragraph" style:parent-style-name="Odstavec_20_se_20_seznamem" style:list-style-name="WW8Num1"/>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complex="Arial"/>
    </style:style>
    <style:style style:name="T4" style:family="text">
      <style:text-properties fo:color="#000000" fo:background-color="#ffffff" style:font-name-complex="Arial"/>
    </style:style>
    <style:style style:name="T5" style:family="text">
      <style:text-properties fo:color="#003399" fo:background-color="#ffffff" style:font-name-complex="Arial"/>
    </style:style>
    <style:style style:name="T6" style:family="text">
      <style:text-properties style:font-name="MingLiU" style:font-name-asian="MingLiU" style:font-name-complex="MingLiU"/>
    </style:style>
    <style:style style:name="T7" style:family="text">
      <style:text-properties fo:color="#454545" fo:font-size="9.5pt" fo:font-weight="bold" fo:background-color="#ffffff" style:font-size-asian="9.5pt" style:font-weight-asian="bold" style:font-size-complex="9.5pt"/>
    </style:style>
    <style:style style:name="T8" style:family="text">
      <style:text-properties fo:color="#454545" fo:font-size="9.5pt" fo:font-style="italic" fo:font-weight="bold" fo:background-color="#ffffff" style:font-size-asian="9.5pt" style:font-style-asian="italic" style:font-weight-asian="bold" style:font-size-complex="9.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říběhy přeživších</text:p>
      <text:p text:style-name="P5">(Miloš Gut, Toman Brod, Helga Weissová)</text:p>
      <text:p text:style-name="Standard">Metodický pokyn:</text:p>
      <text:list xml:id="list1462387664515520226" text:style-name="WW8Num4">
        <text:list-item>
          <text:p text:style-name="P6">určeno jako rozšíření výuky o holokaustu, studenti mají základní povědomí o osudech protektorátních Židů, o Terezíně, transportech smrti, Osvětimi, Treblince, pracovních táborech, pochodech smrti, o smutných návratech „domů“;</text:p>
        </text:list-item>
        <text:list-item>
          <text:p text:style-name="P6">časová dotace: 90 minut</text:p>
        </text:list-item>
        <text:list-item>
          <text:p text:style-name="P6">příprava: rozstříhané vzpomínky jednotlivých pamětníků, dlouhá plachta balicího papíru s narýsovanou časovou přímkou rozdělenou na úseky: první polovina 30. let, protektorát, 1941, 1942, 1943, 1944, 1945, 1946</text:p>
        </text:list-item>
        <text:list-item>
          <text:p text:style-name="P6">rozdělit třídu do 4 skupin, tři dostanou nastříhané (bez čísla poznámky) vzpomínky jednoho pamětníka (jeho jméno si mohou předtím vylosovat), čtvrtá bude vyhledávat na internetu informace, kterými pak vzpomínky bude doplňovat;</text:p>
        </text:list-item>
        <text:list-item>
          <text:p text:style-name="P6">pokusí se chronologicky sestavit jejich vyprávění (seskládají na lavici);</text:p>
        </text:list-item>
        <text:list-item>
          <text:p text:style-name="P6">vyberou pět klíčových slov;</text:p>
        </text:list-item>
        <text:list-item>
          <text:p text:style-name="P6">sestaví vlastními slovy příběh vybraného člověka;</text:p>
        </text:list-item>
        <text:list-item>
          <text:p text:style-name="P6">vzájemně své příběhy představí (mohou použít i dramatizaci, fiktivní deník, pantomimu, živé obrazy, báseň, malbu…);</text:p>
        </text:list-item>
        <text:list-item>
          <text:p text:style-name="P6">pokusí se najít shodné nebo podobné prožitky a vzpomínky;</text:p>
        </text:list-item>
        <text:list-item>
          <text:p text:style-name="P6">pokusí se vlepit jednotlivé výstřižky k přibližným letopočtům;</text:p>
        </text:list-item>
        <text:list-item>
          <text:p text:style-name="P6">v tuto chvíli vystoupí čtvrtá skupina, která chronologicky a faktograficky doplní skupiny předchozí;</text:p>
        </text:list-item>
        <text:list-item>
          <text:p text:style-name="P6">závěr: každý za sebe – co nového jsem se dozvěděl? Co mě nejvíce překvapilo? Jaké otázky bych chtěl pamětníkům položit?</text:p>
        </text:list-item>
        <text:list-item>
          <text:p text:style-name="P6"><text:span text:style-name="T4">NaklAcademia: Toman Brod. In: YouTube [online]. 15. 10. 2009 [cit. 2015-05-25]. Dostupné z: &lt;</text:span><text:a xlink:type="simple" xlink:href="https://www.youtube.com/watch?v=isOORhAKd2k" office:target-frame-name="_blank" xlink:show="new"><text:span text:style-name="Internet_20_link"><text:span text:style-name="T5">https://www.youtube.com/watch?v=isOORhAKd2k</text:span></text:span></text:a><text:span text:style-name="T4">&gt;</text:span></text:p>
        </text:list-item>
        <text:list-item>
          <text:p text:style-name="P6">Matouš Bičák, Přírodní škola: Toman Brod/Praha – Terezín – Birkenau – Märzbachtal – Praha (trailer). <text:span text:style-name="T4">In: YouTube [online]. 15. 10. 2009 [cit. 2015-05-25]. Dostupné z: &lt;</text:span><text:a xlink:type="simple" xlink:href="https://www.youtube.com/watch?v=cJkWkDDWITU"><text:span text:style-name="Internet_20_link">https://www.youtube.com/watch?v=cJkWkDDWITU</text:span></text:a><text:span text:style-name="T4">&gt;</text:span></text:p>
        </text:list-item>
        <text:list-item>
          <text:p text:style-name="P6"><text:span text:style-name="watch-title"><text:span text:style-name="T3">92Y: Artist Helga Weissová-Hošková on Cultural Life in Terezín. </text:span></text:span><text:span text:style-name="T4">In: YouTube [online]. 15. 10. 2009 [cit. 2015-05-25]. Dostupné z: &lt;</text:span><text:a xlink:type="simple" xlink:href="https://www.youtube.com/watch?v=JgpepSEjMw4"><text:span text:style-name="Internet_20_link">https://www.youtube.com/watch?v=JgpepSEjMw4</text:span></text:a><text:span text:style-name="T4">&gt;</text:span></text:p>
        </text:list-item>
      </text:list>
      <text:p text:style-name="Odstavec_20_se_20_seznamem"/>
      <text:h text:style-name="Heading_20_1" text:outline-level="1"><text:soft-page-break/></text:h>
      <text:h text:style-name="Heading_20_1" text:outline-level="1">MILOŠ GUT</text:h>
      <text:p text:style-name="Standard"/>
      <text:p text:style-name="Standard">Pozn. 1</text:p>
      <text:p text:style-name="P3">„ ,Žák je způsobilý postoupit do vyšší třídy, avšak dle výnosu říšského protektora nemůže být přijat na žádné škole v protektorátu, neb je židovského původu.´ – Tehdy jsem to cítil jako osobní urážku: ničím jsem se neprovinil, ale ze školy mne vyrazili, sportovat jsem nesměl jinde než na Hagiboru. Kluci ze školy se chovali dobře, někteří dospělí hůř. Jeden chlapík, takový vlajkař, přecházel na druhý chodník, když mne viděl. Chodil jsem tenkrát taky do Sokola, a tam byli nějací starší chlapci, hráli jsme ping-pong, já je porážel a oni mi začali nadávat do Židů. Tak jsem odešel a už se nevrátil.“ M. G.</text:p>
      <text:p text:style-name="Standard"/>
      <text:p text:style-name="Standard">Pozn. 2</text:p>
      <text:p text:style-name="P3"><text:s/>„Pořád přijížděly transporty a do baráčku, kde normálně byla v přízemí kuchyň a pokoj a v patře dvě ložnice, koupelna jenom někde, záchody většinou na dvorku, tak do takového domku, kde dřív bydlela pěti šesti členná rodina, nastěhovali třeba sto lidí. Spali na podlaze, nad sebou ve zdi měl každý hřebík, tam si pověsil těch pár hadrů, co mu zůstaly. To si asi umíte představit. Ale co si představit neumíte: co nastane, když v prostoru, kde byla kanalizace a přísun vody pro šest a půl tisíce osob, je jich najednou sedmdesát tisíc. Voda z kohoutků netekla, záchody nesplachovaly, začaly epidemie. Tyfus, dyzenterie, vši, blechy, štěnice.“ M. G.</text:p>
      <text:p text:style-name="Standard"/>
      <text:p text:style-name="Standard">Pozn. 3</text:p>
      <text:p text:style-name="P3"><text:s/>„Museli jsme vyskočit z vagonu. Já byl kluk, při síle, bylo mi dvacet, no tak jsem vyskočil a zůstal stát. Ale spousta lidí vstát nemohla, poranili se nebo měli zlomeniny. Pouštěli na ně psy – a kdo nemohl vstát, toho zastřelili. Hnali nás v pětistupech nocí a já si připadal jako v hororu – přitom mě vůbec nenapadlo, že jsem v Osvětimi, v koncentráku. Všechno šlo strašně rychle. Vytetovali nám číslo, vedli nás do sprch, venku bylo patnáct pod nulou. Byla mi zima. Byl jsem nahý.“ M. G.</text:p>
      <text:p text:style-name="Standard">Pozn. 4</text:p>
      <text:p text:style-name="P3"><text:s/>„Čekal jsem, co bude. A taky jsem se dočkal. Bylo nás asi šest kuchařů a Vacek s námi začal takzvaně sportovat. To znamená, že čtyři kápové … si stoupli do rohů kuchyně a my jsme museli běhat kolem stěn, občas skákat, lehat si a vstávat, a oni nás mlátili dřevěnými vesly a biči… Řekl jsem, že ty cibulky jsem dal klukovi já. Kápové ostatní kuchaře nechali a mě ohnuli přes stůl. Ten nejsilnější, Juzek, vzal karabáč, a ne knutami, ale tím tvrdým mne začal mlátit přes záda… Když mi dal asi dvacet ran, říkal: ´Řvi!´ Ale já jsem neřval, bolelo to, ale řvát jsem nechtěl… Přitáhli mne k obrovskému kotli, který byl plný vody… Pochopil jsem, že se mám ponořit. Byl jsem dobrý plavec a dovedl jsem se potápět, tak <text:soft-page-break/>jsem toho teď mohl využít a nadýchnout se, abych měl zásobu vzduchu, až mě ponoří. Předstíral jsem, že nerozumím, načež mne do kotle nacpali a zavřeli víko. A Jendrek, to mi potom řekli kluci, si na to víko sedl. <text:s/>Tak jsem počítal a řekl jsem si, že do minuty vydržím, dál už ne. Když jsem napočítal do pětačtyřiceti, víko se otevřelo. Ostatní kápové Jendreka shodili, mysleli si, že jsem se utopil. Vyletěl jsem jako čert ze škatulky. Měl jsem rozbitá záda, kluci mě odtáhli do skladu uhlí a tam ze mne stáhli zbytky promočeného pruhovaného mundúru… Stoupl jsem si pak zase ke svému kotli a dělal, jako by nic, i když dobře mi nebylo. A ti Poláci okolo mne chodili, vyhýbali se mi. Ale že jsem to vydržel, začali mi říkat ,mocnej´.“ M. G.</text:p>
      <text:p text:style-name="Standard">Pozn. 5</text:p>
      <text:p text:style-name="P3"><text:s/>„Otevřely se dveře. My jsme čekali, že venku bude něco jako Osvětim. Ale najednou se nám zdálo, že jsme v ráji. Červenec, svítilo a hřálo sluníčko, zpívali ptáci. V Osvětimi, a to je zajímavý, ptáci nikdy nebyli. Vedli nás pak do březového háje – a zase: v Osvětimi nebyl ani jeden strom. Esesáci nás nekopali ani na nás neřvali. Koukali jsme jako vyjevení a opravdu jsme mysleli, že jsme z nejhoršího venku.“ M. G.</text:p>
      <text:p text:style-name="Standard">Pozn. 6</text:p>
      <text:p text:style-name="P3"><text:s/>„Bylo plný pampelišek, úplně žlutý. A někdo řekl: ,To se dá jíst! Francouzi z toho dělají salát.´ A tak jsme požádali esesáky, aby nás pustili na sluníčko. Oni nám to kupodivu dovolili. Dvě stě padesát lidí se na to hřiště vyhrnulo a ty pampelišky jsme sežrali. Květy, listy, kořínky, všecko. A když už byly pampelišky pryč, zkoušeli jsme jíst i kopřivy. Ale to nešlo. Pálily a byly tuhý. Později jsme někde sehnali hrnce a vodu a kopřivy jsme vařili. To už bylo lepší.“ M. G.</text:p>
      <text:p text:style-name="Standard">Pozn. 7</text:p>
      <text:p text:style-name="P3"><text:s/>„Šli jsme do bytu, kde jsme naposled bydleli, do Chodské ulice číslo 3. Vyšli jsme do třetího patra, díváme se na zvonky, a vidíme, že tam bydlí Punčochářovi. Otevřela nám ženská, dveře jen na řetízek, a co prý chceme. Začal jsem koktat, ženská nečekala a zabouchla. Zazvoním podruhé a povídám: ,Paní, nezlobte se, ale my jsme tady před válkou bydleli.´ A ona odsekla: ,No, a teď tady bydlím já´ <text:span text:style-name="T6">–</text:span> a zase zabouchla. Tak jsme zazvonili u souseda, jeho dcera nám dala najíst a nějaké buchty na cestu. Nakonec jsme spali u vzdálených příbuzných.“ M. G.</text:p>
      <text:p text:style-name="Standard">Pozn. 8</text:p>
      <text:p text:style-name="Standard">„Řekl jsem, já bych si vzal ty a ty věci, co tady máte schované. Vím, že jste s tím měl vydání <text:line-break/>a vystavoval se nebezpečí, tak se nějak podělíme. A on na to: ,Já jsem to všechno odvezl po vozících do Vltavy, poněvadž jsem měl strach, že ukrývám židovský majetek.´ Já na něj koukám a ptám se: ,Vy jste to tahal přes celou Prahu z Vinohrad k Vltavě, aby na vás všichni viděli, a házel jste ty damašky, atlasgrádly a popelíny do vody?´ Asi jo, protože nám nic nedal.“ M. G.</text:p>
      <text:p text:style-name="P3"/>
      <text:h text:style-name="Heading_20_1" text:outline-level="1"><text:soft-page-break/>TOMAN BROD</text:h>
      <text:p text:style-name="Standard"/>
      <text:p text:style-name="Standard">Pozn. 9</text:p>
      <text:p text:style-name="P3">„Nevzpomínám si, že by mi doma někdy říkali, že jsme Židé. Nejedli jsme ,košer´, nechodili jsme do synagogy, tu jsem poprvé navštívil až po válce. Slavili jsme Vánoce, stejně jako ostatní… Ani nějaké projevy antisemitismu jsem v dětství vůbec nezaznamenal.“ T. B.</text:p>
      <text:p text:style-name="Standard">Pozn. 10</text:p>
      <text:p text:style-name="P3"><text:s/>„Já jako dítě jsem to spíš považoval za dobrodružství. Praha už je otrava, třeba to bude v Terezíně zajímavější. Děti jsou naivní, žijí přítomností. Rozloučení nebylo ani příliš tklivé, vždyť jsme věřili, že se brzy zase vrátíme. Sebrali jsme pár zavazadel, co nám povolili, jenže nám je stejně pak všechna ukradli, takže v Terezíně jsme měli jen to, co jsme si nesli v rukou.“ T. B.</text:p>
      <text:p text:style-name="Standard">Pozn. 11</text:p>
      <text:p text:style-name="P3"><text:s/>„Lidé napěchováni v rozpadajících se domech od sklepa až po půdu, žili ve špíně, zamořeni hmyzem, bez kanalizace, bez hygienických zařízení. Staří lidé propadali zoufalství, depresím, páchali sebevraždy. Všichni měli neustálý hlad. Ráno vězňové dostávali jakousi černou vodu, kterou bůhví proč nazývali kávou, v poledne trochu vodové polévky, několik brambor s nějakou omáčkou, občas jeden knedlík politý sirupem a večer kus chleba s margarínem nebo s náhražkou salámu. Nestačilo to k životu ani k smrti.“ T. B.</text:p>
      <text:p text:style-name="Standard">Pozn. 12</text:p>
      <text:p text:style-name="P3"><text:s/>„Už přijely nikoli osobní, ale dobytčí vagony. Naložili nás do nich, muže a ženy zvlášť, do každého vagonu tak padesát až šedesát lidí s nějakými jejich zavazadly, doprostřed postavili nádobu s čajem a kýbl na potřebu. Dali nám kus chleba s náhražkou salámu a uzavřeli dveře. Ve voze nebyla okna, za chvíli jsme začali pociťovat nedostatek vzduchu, nádoba s čajem se brzy vyprázdnila, zato začal přetékat kýbl s exkrementy. Mezi námi již bylo i několik mrtvých.“ T. B.</text:p>
      <text:p text:style-name="Standard">Pozn. 13</text:p>
      <text:p text:style-name="P3"><text:s/>„Samozřejmě jsme nevěděli, kam jsme přijeli – zima, mrazivá noc, jakési nádraží. Zaveleli: ,Alles raus! Všichni ven!´ Kolem dokola stáli ozbrojení esesmani se štěkajícími psy, okolo vězni v pruhovaných šatech s holemi, křik, bití, nadávky. Byli jsme omámeni hrůzou – do jaké apokalypsy jsme to přijeli… Řekli nám, že prý do Birkenau. Nikdy předtím jsme ten název neslyšeli. Naložili nás na nákladní vozy <text:line-break/>a rychle s námi ujížděli pryč. Už z nádraží jsme viděli, že se tam rýsují jakési ulice, osvětlené třídy. Když jsme ale přijeli blíž, zjistili jsme ovšem, že to jsou osvětlené ploty s ostnatými dráty nabité elektřinou. Už v Terezíně mi kdosi řekl – přijedeš-li někam, kde uvidíš ploty s výstražnými tabulemi: ,Halt! Lebensgefährlich! Hochspannung! Stůj! Životu nebezpečno! Vysoké napětí!´, tak jsi v koncentračním táboře.“ T. B.</text:p>
      <text:p text:style-name="Standard"/>
      <text:p text:style-name="Standard"><text:soft-page-break/>Pozn. 14</text:p>
      <text:p text:style-name="P3"><text:s/>„Za několik dní jsem pochopil, jak trpěli staří lidé v Terezíně, když se shromažďovali kolem odpadků. Hlad nebylo možno utišit. K tomu ještě přistupoval hrůzný pohled na stavení, která stála vzdálena jen několik set metrů, z jejichž vysokých komínů stoupal černý, hustý kouř a občas i šlehaly plameny. Staří vězňové nám říkali: ,to jsou pekárny, tam pečou chleba.´ Postupně jsme se dozvídali, že to jsou ta krematoria s plynovými komorami, ale zpočátku jsme nevěřili, že je to možné.“ T. B.</text:p>
      <text:p text:style-name="Standard">Pozn. 15</text:p>
      <text:p text:style-name="P3"><text:s/>„Začátkem července proběhly v rodinném táboře selekce a mladí, zdraví lidé byli … odesíláni do pracovních táborů. Byl mezi nimi i můj starší bratr Hanuš. Válku však nepřežil, zahynul pravděpodobně na samém jejím konci během pochodu smrti. Maminka v Osvětimi zůstala. V Terezíně přišla kvůli rakovinovému nádoru o ňadro a byla úplně zbídačená. Projít selekcí neměla šanci. V táboře ale zůstávali ještě i děti a staří, nemocní lidé.“ T. B.</text:p>
      <text:p text:style-name="Standard">Pozn. 16</text:p>
      <text:p text:style-name="P3">„Nastal 6. červenec a to byl čtvrtek. Byl hezký slunečný den a do tábora přišel ´lagerarzt´ dr. Josef Mengele. Byl to hezký, urostlý člověk. Vždycky chodil v elegantní uniformě s bílými rukavičkami. Nikdo by neřekl, že je to masový vrah, choval se vlídně, hladil děti po vláskách, jestli prý mají dost jídla… Je možné, že si toho dne ještě přišel pro nějaká dvojčata, na kterých prováděl pokusy. … Nazí chlapci, v jedné ruce boty, v druhé šaty, pochodovali po levé straně před Mengelem a on prostě jen ukazoval tam nebo onam. Mně skutečně tento milý pan doktor Mengele zachránil život, protože uznal, že jsem práceschopný. A vybral ještě dalších asi devadesát chlapců. Ihned nás seřadili – neměl jsem vůbec ani čas rozloučit se s matkou – a odvedli nás do sousedního mužského lágru.“ T. B.</text:p>
      <text:p text:style-name="Standard">Pozn. 17</text:p>
      <text:p text:style-name="P3"><text:s/>„… tak to šlo stále dokola, den za dnem, týden za týdnem. Práce za každého počasí, zprvu ještě v plískanicích, posléze za mrazu a ve sněhu – byli jsme totiž v horách, blízko bývalých československých hranic, nedaleko Broumova. Oblečení jsme měli spíš letní…košili a lehký kabátek… Přešly Vánoce a po nich i Nový rok 1945. A válka se vlekla a vlekla, zdálo se, že nikdy neskončí, a že tedy neskončí ani naše strasti. Všechny naděje se ztrácely v nedohlednu. Namísto pevné víry, že osvobození je na dosah ruky, zmocňovala se mě postupně těžká, hluboká apatie … Plynová komora tam nebyla a snad nás nepostříleli proto, aby už neplýtvali náboji. Opravdu nevím…strava, kterou nám dávali, samozřejmě k přežití nestačila, chodil jsem na dvůr hrabat v hromadě odpadků, hledal jsem brambory, které nebyly úplně shnilé…“ T. B.</text:p>
      <text:h text:style-name="Heading_20_1" text:outline-level="1"><text:soft-page-break/></text:h>
      <text:h text:style-name="Heading_20_1" text:outline-level="1"/>
      <text:h text:style-name="Heading_20_1" text:outline-level="1">HELGA WEISSOVÁ-HOŠKOVÁ</text:h>
      <text:p text:style-name="Standard">Pozn. 18</text:p>
      <text:p text:style-name="P3">„Kdo neutekl včas, do devětatřicátého roku, už nemohl… I když ani předtím to nebylo jednoduché. Pamatuji si taková rodinná koncilia. Rodina se sešla, sedělo se nad mapou a přemýšlelo, který stát ještě bere Židy. A skoro nikde nebrali. Byly omezené kvóty a strašně dlouhé čekací lhůty. … Také se za vystěhování muselo platit, a ty částky nebyly malé. Nechtěli jsme trhat rodiny. ,Přece tady nenecháme babičku!´ – a tak. Navíc člověk potřeboval mít někde nějakého garanta, někoho, kdo by poslal pozvání a záruku, že se postará. Někdy jel třeba otec napřed, připravit půdu. On se do exilu dostal, a rodina už ne. Nebo poslali děti napřed a rodiče už za nimi nemohli. A naopak. V Terezíně s námi byly děti, které měly rodiče v Palestině. Podařilo se jim odjet, ale dítě mělo vycestovat jiným vlakem, a ten už neodjel.“ H. W.</text:p>
      <text:p text:style-name="Standard">Pozn. 19</text:p>
      <text:p text:style-name="P3"><text:s/>„Mohli jsme si jen posílat ta psaníčka mezi mužskými a ženskými kasárnami, a já jsem poslala tatínkovi takovou naivní dětskou kresbičku sněhuláka. Děti stavějí sněhuláka. A on mi tenkrát odpověděl: ,Maluj, co vidíš.´ Tak jsem začala kreslit každodenní život v Terezíně. Za ty necelé tři roky, které jsem tam strávila, jsem udělala více než sto kreseb.“ H. W.</text:p>
      <text:p text:style-name="Standard">Pozn. 20</text:p>
      <text:p text:style-name="P3"><text:s/>„Žili jsme ve stejně přecpaných pokojích jako dospělí, ale když byly děti mezi sebou, bylo to samozřejmě lepší … My, děti, jsme to chápaly jako nějaký tábor. I když jsme také měly ty třípatrové kavalce a dostávaly málo jídla, snažili se nám dát o něco víc než dospělým. Hrozně se mi stýskalo po mamince. Ale po prvních dnech to jakž takž přešlo.“ H. W.</text:p>
      <text:p text:style-name="Standard">Pozn. 21</text:p>
      <text:p text:style-name="P3"><text:s/>„Ze školy u bauhofu, do dneška sloužící za nemocnici, byli přes noc vystěhováni všichni nemocní, celá budova vymalována, vydrhnuta, navezeny školní lavice a ráno již svítil do dálky velký nápis Knaben und Mädchenschulle. Vypadá to opravdu krásně, jako opravdová škola, jen chybí žáci a učitelé. Tento nedostatek se však dal nahradit docela prostě – malým lístkem s nápisem Ferien. Na náměstí už vyráží čerstvě zasetá tráva, střed zdobí velký záhon růží, pěšinky jsou posypány čistým žlutým pískem a ve dvou řadách stojí čerstvě nalakované lavičky. Z prken… vyklubal se hudební pavilon. Máme zde dokonce i kavárnu s krásným nápisem Kaffehaus. I všechny obchody dostaly nové firmy… Několik dánských ubikací dostalo zařízení… V parku… postavili rozkošný pavilon s postýlkami a bleděmodrými prošívanými pokrývkami. V jedné místnosti jsou hračky, houpací koně… Mělo to prostě vypadat, jako kdyby přijeli do normálního města… Všechno bylo čerstvě nalakované, ještě mokré. Kdyby členové té <text:soft-page-break/>komise jen trochu chtěli, mohli vidět, že je to všechno divadlo. Ten den jsme ani nesměli ven. Vybrali pouze skupiny zdravě vypadajících lidí, kteří jako náhodou půjdou a potkají delegaci. Velké představení. Komise shledala, že je všechno v pořádku, večer podepsala, že Židům se daří dobře, že se Červenému kříži v Terezíně líbilo – a odjela. A když už to všechno bylo takhle zkrášlené, tak tu připravenou scénu ještě použili jako stafáž pro natočení propagandistického filmu.“ H. W.</text:p>
      <text:p text:style-name="Standard">Pozn. 22</text:p>
      <text:p text:style-name="P3"><text:s/>„Terezín splnil svoji roli a už nemuseli nic předstírat. Všichni jsme byli odsouzeni k smrti, i když jsme to většinou nevěděli. Na podzim 1944 šel jeden transport za druhým. Během měsíce odjelo asi osmnáct tisíc lidí. Řeklo se tehdy, že Terezín už je plný, že se někde bude stavět nové ghetto a že to bude zase jako v Terezíně. Chtěli jsme tomu věřit… Tehdy na podzim odjely z Terezína dva mužské transporty, údajně někam do Německa. Do třetího, kterým jel tatínek, už se mohly dobrovolně hlásit <text:line-break/>i ženy. Maminka chtěla, ale tatínek jí říkal: ,Ne, prosím tě! Musíš zůstat kvůli Helze!´ Asi už tušil, co se na Východě děje… Odjížděl nicméně s nadějí, že zůstaneme v Terezíně, protože Němci slíbili, že rodiny deportovaných mužů budou v bezpečí. Za tři dny jsme byly s maminkou do transportu zařazeny.“ H. W.</text:p>
      <text:p text:style-name="Standard"/>
      <text:p text:style-name="Standard">Pozn. 23</text:p>
      <text:p text:style-name="P3"><text:s/>„V Terezíně bylo asi patnáct tisíc dětí do patnácti let a téměř všechny skončily v plynových komorách. Nás, kteří jsme prošli tou selekcí ještě ne patnáctiletí, je asi stovka. Potom nás nahnali do takových baráků, kde jsme se všichni svlékli donaha, celé nás ostříhali, oholili a nahnali pod sprchy. Pak mokří ven a z nějaké hromady jsme si mohli vzít jeden kus něčeho, čemu se ani nedá říct oblečení. Stále jsme se s maminkou držely za ruce, aby nás neroztrhli. A nahnali nás do těch baráků. Třípatrové kavalce, bez matrací, bez dek, deset nás spalo na jedné pryčně, která původně měla být pro čtyři. Takže vždycky všichni na jednom boku, a když obrátit, tak všichni najednou. Jedna miska pro všech deset, žádné lžíce. Jen tak někdy něco, nějaká takzvaná polévka. Bez těch lžic jsme to srkali těch deset lidí z té misky.“ H. W.</text:p>
      <text:p text:style-name="Standard">Pozn. 24</text:p>
      <text:p text:style-name="P3"><text:s/>„Zůstaly jsme tam v barácích, prakticky bez jídla. Byla tam tráva, tak jsme trhaly tu trávu, vykopávaly kořínky. Doslova jsme se pásly. V dubnu už se blížila fronta, a tak jsme slyšely detonace a říkaly si, že konec už musí být blízko. Jednou v noci nás vzbudili a evakuovali. V celém Německu odváděli tehdy celé lágry… Transporty šly většinou pěšky. Lidé v hadrech, bez jídla, v zimě. Takže umírali cestou, nebo když padli a nemohli jít dál, tak je cestou stříleli. A tak za těmi transporty zůstávaly mrtvoly. Proto se tomu říká pochody smrti.“ H. W.</text:p>
      <text:p text:style-name="Standard"/>
      <text:p text:style-name="Standard"/>
      <text:p text:style-name="Standard"/>
      <text:p text:style-name="Standard"><text:soft-page-break/>Pozn. 25</text:p>
      <text:p text:style-name="P3"><text:s/>„Pořád jsme žádaly a nakonec až asi někdy v červenci byla maminka zase na národním výboru. Tam jí nějaký pan Šrůta, to byl předseda, předal dekret se slovy: ,No, podle dekretu pana prezidenta máte na svůj byt nárok. Nedá se nic dělat.´ A na tom dekretu stálo: ,Předávám byt Židovce, neárijce Ireně Weissové.´“ H. W.</text:p>
      <text:p text:style-name="Standard"/>
      <text:h text:style-name="Heading_20_1" text:outline-level="1">Úkoly pro 4. skupinu:</text:h>
      <text:list xml:id="list5286465804507266257" text:style-name="WW8Num2">
        <text:list-item>
          <text:p text:style-name="P7">Kdy začaly v našich zemích platit norimberské zákony?</text:p>
        </text:list-item>
        <text:list-item>
          <text:p text:style-name="P7">Kdy odjel první transport do Terezína?</text:p>
        </text:list-item>
        <text:list-item>
          <text:p text:style-name="P7">Návštěva Mezinárodního výboru Červeného kříže v Terezíně.</text:p>
        </text:list-item>
        <text:list-item>
          <text:p text:style-name="P7">Kolik lidí během války prošlo Terezínem? Kolik jich zde zahynulo?</text:p>
        </text:list-item>
        <text:list-item>
          <text:p text:style-name="P7">Zjisti informace o tzv. rodinném táboře v Osvětimi. </text:p>
        </text:list-item>
        <text:list-item>
          <text:p text:style-name="P7">Co to byly selekce?</text:p>
        </text:list-item>
        <text:list-item>
          <text:p text:style-name="P7">Kdo byli tzv. kápové?</text:p>
        </text:list-item>
        <text:list-item>
          <text:p text:style-name="P7">Uveď příklady pracovních lágrů.</text:p>
        </text:list-item>
        <text:list-item>
          <text:p text:style-name="P7">Kdy byly vypravovány „pochody smrti“?</text:p>
        </text:list-item>
        <text:list-item>
          <text:p text:style-name="P7">Jaké přijetí se dostalo většině přeživších po návratu domů?</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oužitá literatura:</text:p>
      <text:p text:style-name="Standard"><text:span text:style-name="T7">DRDA, Adam.</text:span><text:span text:style-name="apple-converted-space"><text:span text:style-name="T7"> </text:span></text:span><text:span text:style-name="T8">Zdálo se, že Bůh je lhostejný: židovské osudy – z rozhlasového cyklu Příběhy 20. století</text:span><text:span text:style-name="T7">. 1. vyd. V Praze: Radioservis, 2013, 142 s. ISBN 978-80-87530-29-0.</text:span></text:p>
      <text:p text:style-name="P2"/>
      <text:p text:style-name="Standard">Poznámky:</text:p>
      <text:list xml:id="list7133853677424175261" text:style-name="WW8Num1">
        <text:list-item>
          <text:p text:style-name="P8">Miloš Gut o své zkušenosti z gymnaziálních studií, Drda, str. 15</text:p>
        </text:list-item>
        <text:list-item>
          <text:p text:style-name="P8">Miloš Gut o svém pobytu v Terezíně, Drda, str. 18</text:p>
        </text:list-item>
        <text:list-item>
          <text:p text:style-name="P8">Miloš Gut o příjezdu do Osvětimi, Drda, str. 19</text:p>
        </text:list-item>
        <text:list-item>
          <text:p text:style-name="P8">Miloš Gut o Osvětimi, str. 21</text:p>
        </text:list-item>
        <text:list-item>
          <text:p text:style-name="P8">Miloš Gut o táboru nucených prací ve Schwarzheide, Drda, str. 22</text:p>
        </text:list-item>
        <text:list-item>
          <text:p text:style-name="P8">Miloš Gut o době krátce před osvobozením tábora, Drda, str. 24</text:p>
        </text:list-item>
        <text:list-item>
          <text:p text:style-name="P8">Miloš Gut o svém návratu domů, Drda, str. 24</text:p>
        </text:list-item>
        <text:list-item>
          <text:p text:style-name="P8">Miloš Gut o svém návratu domů, Drda, str. 24</text:p>
        </text:list-item>
        <text:list-item>
          <text:p text:style-name="P8">Toman Brod o dětství, Drda, str. 28</text:p>
        </text:list-item>
        <text:list-item>
          <text:p text:style-name="P8">Toman Brod o předvolání do Terezína, str. 30</text:p>
        </text:list-item>
        <text:list-item>
          <text:p text:style-name="P8">Toman Brod o životě v Terezíně, Drda, str. 30</text:p>
        </text:list-item>
        <text:list-item>
          <text:p text:style-name="P8">Toman Brod o transportu do Osvětimi, Drda, str. 31</text:p>
        </text:list-item>
        <text:list-item>
          <text:p text:style-name="P8">Toman Brod o příjezdu do Osvětimi, Drda, str. 31</text:p>
        </text:list-item>
        <text:list-item>
          <text:p text:style-name="P8">Toman Brod o živoření v Osvětimi, str. 32</text:p>
        </text:list-item>
        <text:list-item>
          <text:p text:style-name="P8">Toman Brod o selekci, Drda, str. 35</text:p>
        </text:list-item>
        <text:list-item>
          <text:p text:style-name="P8">Toman Brod o selekci, Drda, str. 35</text:p>
        </text:list-item>
        <text:list-item>
          <text:p text:style-name="P8">Toman Brod o pobytu v pracovním lágru v Gross-Rosen v Horním Slezsku, Drda, str. 36–37</text:p>
        </text:list-item>
        <text:list-item>
          <text:p text:style-name="P8">Helga Weissová o emigraci, Drda, str. 41</text:p>
        </text:list-item>
        <text:list-item>
          <text:p text:style-name="P8">Helga Weisová o Terezíně, Drda, str. 41</text:p>
        </text:list-item>
        <text:list-item>
          <text:p text:style-name="P8">Helga Weissová o Terezíně, Drda, str. 41</text:p>
        </text:list-item>
        <text:list-item>
          <text:p text:style-name="P8">Helga Weissová o přípravách na návštěvu Mezinárodního výboru Červeného kříže, Drda, str. 44</text:p>
        </text:list-item>
        <text:list-item>
          <text:p text:style-name="P8">Helga Weissová o odloučení od tatínka, Drda, str. 45</text:p>
        </text:list-item>
        <text:list-item>
          <text:p text:style-name="P8">Helga Weissová o Osvětimi, Drda, str. 46</text:p>
        </text:list-item>
        <text:list-item>
          <text:p text:style-name="P8">Helga Weissová o pracovním lágru ve Freibergu, Drda, str. 47</text:p>
        </text:list-item>
        <text:list-item>
          <text:p text:style-name="P8">Helga Weissová o návratu domů, Drda, str. 48</text:p>
        </text:list-item>
      </text:list>
      <text:p text:style-name="Odstavec_20_se_20_seznamem"/>
      <text:p text:style-name="Standard"/>
      <text:p text:style-name="Odstavec_20_se_20_seznamem"/>
      <text:p text:style-name="Standard"/>
      <text:p text:style-name="Standard"/>
      <text:p text:style-name="Odstavec_20_se_20_sezname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ingLiU" svg:font-family="MingLiU, 細明體"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Standardní_20_písmo_20_odstavce" style:display-name="Standardní písmo odstavce" style:family="text"/>
    <style:style style:name="Nadpis_20_1_20_Char" style:display-name="Nadpis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ázev_20_Char" style:display-name="Název Ch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Standardní_20_písmo_20_odstavc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watch-title" style:family="text" style:parent-style-name="Standardní_20_písmo_20_odstavc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italic" style:font-style-asian="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Marcela Svejkovská. <text:line-break/>Dostupné z Metodického portálu</text:span><text:span text:style-name="MT2"> www.rvp.cz</text:span><text:span text:style-name="MT1">; ISSN 1802-4785. <text:s/><text:line-break/>Provozuje Národní ústav pro vzdělávání, školské poradenské zařízení a zařízení pro další vzdělávání 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a Svejkovská</meta:initial-creator>
    <meta:creation-date>2015-07-09T12:38:00</meta:creation-date>
    <dc:date>2015-07-09T12:42:12.67</dc:date>
    <meta:editing-cycles>3</meta:editing-cycles>
    <meta:editing-duration>P2171DT9H33M56S</meta:editing-duration>
    <meta:generator>OpenOffice.org/3.4.1$Win32 OpenOffice.org_project/341m1$Build-9593</meta:generator>
    <meta:document-statistic meta:table-count="0" meta:image-count="0" meta:object-count="0" meta:page-count="9" meta:paragraph-count="111" meta:word-count="3374" meta:character-count="19978"/>
  </office:meta>
</office:document-meta>
</file>