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fo:language="en" fo:country="US" style:font-size-asian="10pt" style:language-asian="none" style:country-asian="none" style:font-size-complex="10pt"/>
    </style:style>
    <style:style style:name="P5" style:family="paragraph" style:parent-style-name="Standard">
      <style:paragraph-properties fo:margin-left="0cm" fo:margin-right="0cm" fo:text-indent="0.801cm" style:auto-text-indent="false"/>
    </style:style>
    <style:style style:name="P6" style:family="paragraph" style:parent-style-name="Standard">
      <style:paragraph-properties fo:margin-left="0cm" fo:margin-right="0cm" fo:text-indent="0.801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ální_20__28_web_29_">
      <style:paragraph-properties fo:margin-top="0cm" fo:margin-bottom="0cm"/>
    </style:style>
    <style:style style:name="P8" style:family="paragraph" style:parent-style-name="Normální_20__28_web_29_">
      <style:paragraph-properties fo:margin-top="0cm" fo:margin-bottom="0cm"/>
      <style:text-properties fo:font-weight="bold" style:font-weight-asian="bold"/>
    </style:style>
    <style:style style:name="P9" style:family="paragraph" style:parent-style-name="Normální_20__28_web_29_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10" style:family="paragraph" style:parent-style-name="Normální_20__28_web_29_" style:master-page-name="Standard">
      <style:paragraph-properties fo:margin-top="0cm" fo:margin-bottom="0cm" style:page-number="auto"/>
    </style:style>
    <style:style style:name="P11" style:family="paragraph" style:parent-style-name="Normální_20__28_web_29_" style:list-style-name="WW8Num2">
      <style:paragraph-properties fo:margin-left="1.27cm" fo:margin-right="0cm" fo:margin-top="0cm" fo:margin-bottom="0cm" fo:text-indent="-0.635cm" style:auto-text-indent="false"/>
    </style:style>
    <style:style style:name="P12" style:family="paragraph" style:parent-style-name="Normální_20__28_web_29_">
      <style:paragraph-properties fo:margin-left="0.635cm" fo:margin-right="0cm" fo:margin-top="0cm" fo:margin-bottom="0cm" fo:text-indent="0cm" style:auto-text-indent="false"/>
      <style:text-properties fo:font-weight="bold" style:font-weight-asian="bold"/>
    </style:style>
    <style:style style:name="P13" style:family="paragraph" style:parent-style-name="Normální_20__28_web_29_">
      <style:paragraph-properties fo:margin-left="0cm" fo:margin-right="0cm" fo:margin-top="0cm" fo:margin-bottom="0cm" fo:text-indent="1.251cm" style:auto-text-indent="false"/>
      <style:text-properties fo:font-weight="bold" style:font-weight-asian="bold"/>
    </style:style>
    <style:style style:name="P14" style:family="paragraph" style:parent-style-name="Normální_20__28_web_29_">
      <style:paragraph-properties fo:margin-left="0cm" fo:margin-right="0cm" fo:margin-top="0cm" fo:margin-bottom="0cm" fo:text-indent="0.801cm" style:auto-text-indent="false"/>
    </style:style>
    <style:style style:name="P15" style:family="paragraph" style:parent-style-name="Normální_20__28_web_29_" style:list-style-name="WW8Num6">
      <style:paragraph-properties fo:margin-left="0.635cm" fo:margin-right="0cm" fo:margin-top="0cm" fo:margin-bottom="0cm" fo:text-indent="-0.635cm" style:auto-text-indent="false">
        <style:tab-stops/>
      </style:paragraph-properties>
    </style:style>
    <style:style style:name="P16" style:family="paragraph" style:parent-style-name="Normální_20__28_web_29_" style:list-style-name="WW8Num6">
      <style:paragraph-properties fo:margin-left="0.635cm" fo:margin-right="0cm" fo:margin-top="0cm" fo:margin-bottom="0cm" fo:text-indent="-0.635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20" style:family="paragraph" style:parent-style-name="Footer">
      <style:paragraph-properties>
        <style:tab-stops>
          <style:tab-stop style:position="8.001cm" style:type="center"/>
          <style:tab-stop style:position="16.51cm" style:type="right"/>
          <style:tab-stop style:position="16.828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style="italic" style:font-size-asian="6pt" style:font-style-asian="italic" style:font-size-complex="6pt" style:font-style-complex="italic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slechněte si výpovědi svědků, přečtěte si následující úryvky, napište a zdůvodněte: </text:span></text:p>
      <text:p text:style-name="P8"/>
      <text:list xml:id="list34476788" text:style-name="WW8Num2">
        <text:list-item>
          <text:p text:style-name="P11"><text:span text:style-name="T1">Byly činy odbojové skupiny bratří Mašínů správné a hodné následování?</text:span></text:p>
        </text:list-item>
      </text:list>
      <text:p text:style-name="P12"/>
      <text:list xml:id="list34506131" text:continue-numbering="true" text:style-name="WW8Num2">
        <text:list-item>
          <text:p text:style-name="P11"><text:span text:style-name="T1">Zasluhují Mašínové a Milan Paumer trestní stíhání, morální odsouzení, nebo vyznamenání?</text:span></text:p>
        </text:list-item>
      </text:list>
      <text:p text:style-name="P8"/>
      <text:p text:style-name="P7"><text:span text:style-name="T2">Výpovědi svědků: </text:span></text:p>
      <text:p text:style-name="P9"/>
      <text:p text:style-name="P7"><text:span text:style-name="T2">Český rozhlas: Příběhy 20. století (Milan Paumer, Zdena Mašínová, Vladimír Hradec) </text:span><text:a xlink:type="simple" xlink:href="http://www.rozhlas.cz/radio_cesko/program/_porad/3108"><text:span text:style-name="Internet_20_link"><text:span text:style-name="T2">http://www.rozhlas.cz/radio_cesko/program/_porad/3108</text:span></text:span></text:a><text:span text:style-name="T2"> </text:span></text:p>
      <text:p text:style-name="P9"/>
      <text:p text:style-name="P7"><text:span text:style-name="T2">Česká televize: Uvolněte se prosím 7. 3. 2008 (host Milan Paumer) </text:span></text:p>
      <text:p text:style-name="P7"><text:a xlink:type="simple" xlink:href="http://www.ceskatelevize.cz/program/detail.php?idp=10214098406&amp;day=1238709600&amp;time=21:30&amp;ch=1&amp;vso=video&amp;idec=208%20522%2016180/0010&amp;rok=2008#dil208%20522%2016180/0010"><text:span text:style-name="Internet_20_link"><text:span text:style-name="T1">http://www.ceskatelevize.cz/program/detai</text:span></text:span></text:a><text:a xlink:type="simple" xlink:href="http://www.ceskatelevize.cz/program/detail.php?idp=10214098406&amp;day=1238709600&amp;time=21:30&amp;ch=1&amp;vso=video&amp;idec=208%20522%2016180/0010&amp;rok=2008#dil208%20522%2016180/0010"><text:span text:style-name="Internet_20_link"><text:span text:style-name="T1">l.php?idp=10214098406&amp;day=1238709600&amp;time=21:30&amp;ch=1&amp;vso=video&amp;idec=208%20522%2016180/0010&amp;rok=2008#dil208%20522%2016180/0010</text:span></text:span></text:a></text:p>
      <text:p text:style-name="P8"/>
      <text:p text:style-name="P8">Bratři Mašínové – fakta</text:p>
      <text:p text:style-name="P13"/>
      <text:p text:style-name="P7">Na úvod je třeba říct, že bratři Ctirad a Josef Mašínové, synové slavného Josefa Mašína, legionáře a jednoho ze „Tří králů“, popraveného gestapem, věrni rodinné tradici, se rozhodli bojovat proti poúnorovému režimu, stejně jako jejich otec bojoval proti režimu nacistickému. Na počátku padesátých let se v krátké době očekávalo vypuknutí války mezi SSSR a jeho satelity a Západem, a Mašínové se zatím rozhodli působit jako partyzáni, později pak, až nebude zbytí, odejít z vlasti a přihlásit se do americké armády, aby se pak v jejich řadách mohli opět podílet na boji proti komunismu. Ještě je vhodné podotknout, že metody svého boje postavili do značné části na znalostech, které Ctirad získal v záškodnickém kurzu pořádaném na podzim 1948 "pro zvýšení brannosti obyvatelstva", kde se učili, mimo jiné, potichu likvidovat nepřítele, provádět sabotáže atd.</text:p>
      <text:p text:style-name="P7"><text:s/></text:p>
      <text:p text:style-name="P7">Vybudovali malou skupinu se 6 až 10 spolupracovníky, přičemž jen oni dva ji vedli a byli zasvěceni do všech plánů a akcí. Za úkol si stanovili především sabotážní činnost. Z nejrůznějších zdrojů získávali zbraně a výbušniny, které sami sestrojovali. Používali jich především k sabotážím, jimiž chtěly podkopat zestátněné hospodářství země a morálku členů KSČ i obyvatelstva. Nakonec při plánování útěku za hranice byl Ctirad Mašín uvězněn v Jáchymově, kde nezahálel a i zde prováděl sabotáže. Po amnestii z roku 1953, kdy byl propuštěn, se skupina rozhodla (v říjnu) definitivně odejít ze země, aby se mohla vrátit ve službách americké armády. Po svém legendárním útěku, kdy byli dva z pěti členů skupiny (Zbyněk Janata a Václav Švéda) zajati a později popraveni, do ní přeživší členové skutečně vstoupili. Během jejich pětiletého závazku však došlo ke změně mezinárodní situace a válka mezi SSSR a Západem přestala být aktuální. Všichni tři členové skupiny z americké armády po odsloužení pěti let odešli, Ctirad Mašín dnes žije v USA, Josef Mašín v Německu a Milan Paumer se roku 2001 vrátil do ČR. </text:p>
      <text:p text:style-name="P7"/>
      <text:p text:style-name="P7">Podívejme se tedy nyní podrobně na ony tři případy (a více jich nebylo), kdy členové skupiny usmrtili člověka v ČSR: </text:p>
      <text:p text:style-name="P14"/>
      <text:p text:style-name="P7"><text:span text:style-name="Strong_20_Emphasis"><text:span text:style-name="T3">Datum, místo</text:span></text:span><text:span text:style-name="T3">:</text:span> 13. 9. 1951, Chlumec nad Cidlinou.</text:p>
      <text:p text:style-name="P7"><text:span text:style-name="Strong_20_Emphasis"><text:span text:style-name="T3">Oběť:</text:span></text:span> příslušník SNB Oldřich Kašík.</text:p>
      <text:p text:style-name="P7"><text:span text:style-name="Strong_20_Emphasis"><text:span text:style-name="T3">Akce:</text:span></text:span> přepad stanice SNB za účelem získání zbraní.</text:p>
      <text:p text:style-name="P7"><text:soft-page-break/><text:span text:style-name="Strong_20_Emphasis"><text:span text:style-name="T3">Plán:</text:span></text:span><text:span text:style-name="T3"> </text:span>nechat se taxíkem zavést na místo, omámit a svázat taxikáře, vylákat příslušníka SNB ze stanice, venku ho udeřit železnou tyčí, a tím zneškodnit (konkrétní postup nebyl přesně stanoven, mělo se postupovat dle situace na místě).</text:p>
      <text:p text:style-name="P7"><text:span text:style-name="Strong_20_Emphasis"><text:span text:style-name="T3">Provedení:</text:span></text:span> když se příslušník otočil zády, aby si zašel pro cosi zpět do stanice, Ctirad Mašín vytáhl z rukávu ocelovou tyč a praštil ho po zátylku. Příslušník se otřesen pomalu otočil zpět a pokusil se vytáhnout pistoli. Josef Mašín ho okamžitě dvěma výstřely zastřelil. </text:p>
      <text:p text:style-name="P7"><text:span text:style-name="Strong_20_Emphasis"><text:span text:style-name="T3">Výsledek:</text:span></text:span> Přepad se nezdařil, střelba mohla vyburcovat celou stanici, a proto bratři Mašínové okamžitě rychle ujeli. </text:p>
      <text:p text:style-name="P7"/>
      <text:p text:style-name="P7"><text:span text:style-name="Strong_20_Emphasis"><text:span text:style-name="T3">Datum, místo</text:span></text:span><text:span text:style-name="T4">:</text:span> 28. 9. 1951, Čelákovice.</text:p>
      <text:p text:style-name="P7"><text:span text:style-name="Strong_20_Emphasis"><text:span text:style-name="T3">Oběť:</text:span></text:span> příslušník SNB četař Jaroslav Honzátko.</text:p>
      <text:p text:style-name="P7"><text:span text:style-name="Strong_20_Emphasis"><text:span text:style-name="T3">Akce:</text:span></text:span> přepad stanice SNB za účelem získání zbraní.</text:p>
      <text:p text:style-name="P7"><text:span text:style-name="Strong_20_Emphasis"><text:span text:style-name="T3">Plán:</text:span></text:span> přivolat sanitku k fingované nehodě, zmocnit se jí (taxík nepřipadal po přechozím nezdaru v úvahu), řidiče a zdravotníka omámit a přivázat ke stromu (běžná praxe Mašínů), sanitkou se dopravit k policejní stanici v Čelákovicích, vylákat příslušníka, omámit ho a svázat, sebrat mu klíče a zmocnit se zbraní.</text:p>
      <text:p text:style-name="P7"><text:span text:style-name="Strong_20_Emphasis"><text:span text:style-name="T3">Provedení:</text:span></text:span> podle plánu příslušník vylákán k fingované nehodě, odzbrojen a spoután, zavezen zpět na stanici, přinucen vydat klíče a ukázat ukryté zbraně, následně omámen a po vyhodnocení nebezpečí (příslušník byl evidentně velmi zkušený a celou dobu si bratry Mašínovy pozorně prohlížel), rozhodnuto že musí být zabit, aby nemohl vypovídat a podat popis pachatelů, jež si zjevně velmi dobře zapamatoval. Ctirad Mašín ho tedy podřezal. </text:p>
      <text:p text:style-name="P7"><text:span text:style-name="Strong_20_Emphasis"><text:span text:style-name="T3">Výsledek:</text:span></text:span> přepad byl úspěšný, zbraně byly získány. </text:p>
      <text:p text:style-name="P7"/>
      <text:p text:style-name="P7"><text:span text:style-name="Strong_20_Emphasis"><text:span text:style-name="T3">Datum, místo</text:span></text:span><text:span text:style-name="T3">:</text:span> 2. 8. 1952, mezi Čáslaví a Hedvíkovem.</text:p>
      <text:p text:style-name="P7"><text:span text:style-name="Strong_20_Emphasis"><text:span text:style-name="T3">Oběť:</text:span></text:span> pokladník Kovolisu Josef Rošický.</text:p>
      <text:p text:style-name="P7"><text:span text:style-name="Strong_20_Emphasis"><text:span text:style-name="T3">Akce:</text:span></text:span> přepad vozu vezoucí výplaty do Hedvíkova za účelem získání většího finančního obnosu na úplatky pro akci na osvobození Ctirada Mašína, který byl toho času ve věznici v Jáchymově.</text:p>
      <text:p text:style-name="P7"><text:span text:style-name="Strong_20_Emphasis"><text:span text:style-name="T3">Plán:</text:span></text:span> zastavit vůz převážející hotovost v stejnokroji lidových milicí, předstírat vyšetřování, posádku vylákat z auta, omámit a svázat.</text:p>
      <text:p text:style-name="P7"><text:span text:style-name="Strong_20_Emphasis"><text:span text:style-name="T3">Provedení:</text:span></text:span> V autě cestovaly čtyři osoby – řidič, bezpečák, pokladní a vedoucí závodní kuchyně, která zde byla shodou okolností (požádala kolegy o svezení). Proti nim stáli Josef Mašín a Václav Švéda. Václav zastavil vůz, vyzval řidiče, aby se legitimoval, když bezpečák protestoval, přistoupil z druhé strany Josef Mašín a s namířenou pistolí jim oběma přikázal vydat zbraně a vystoupit, což se také stalo. Josef Mašín si sedl za volant, zatímco Václav vedl oba zajatce pěšky. Josef s autem odbočil k lesíku, když se pokladník pokusil zezadu zasáhnout do řízení. Josef zastavil a přikázal oběma vystoupit, aby je odvedl k lesíku, kde je chtěli svázat, taktéž pěšky. Během cesty pokladník vytáhl pistoli, kterou měl dosud ukrytou, a namířil na Josefa. Ten zjistil, že jeho vlastní pistole mu vypadla v autě, a tak se chladnokrevně vrhl na pokladníka, který stál asi 2 m od něj, sebral mu pistoli a, poněvadž pokladník stále kladl odpor, během potyčky ho zastřelil jeho vlastní zbraní. Zbylí tři byli zavedeni do lesíka a tam ponecháni. </text:p>
      <text:p text:style-name="P7"><text:span text:style-name="Strong_20_Emphasis"><text:span text:style-name="T3">Výsledek:</text:span></text:span> Přepad byl úspěšný, peníze byly získány. </text:p>
      <text:p text:style-name="P7"/>
      <text:p text:style-name="P7">Dále je bratrům Mašínům někdy vyčítána akce, kdy založili požár jedenácti stohů slámy na jižní Moravě, a následné zranění člena Pomocné stráže VB a velitele hasičů z Mořic Leciana. Účelem akce bylo narušit socialistické hospodářství (družstva soustředila slámu na jednom místě a její ztráta znamenala značné problémy) a morálku (po každé takové akci, která oficiálně nebyla nijak komentována, ve snaze ji před obyvatelstvem utajit, se vyrojily divoké zvěsti o partyzánech). Když všechny stohy hořely a Ctirad Mašín a Václav Švéda se vraceli na kolech domů (podle plánu už měli <text:soft-page-break/>být v bezpečí, ale vlivem technické závady na kole se zdrželi), upozornil na sebe Ctirad Mašín svým českým dialektem. Poněvadž měl problémy s padajícím řetězem, zůstával pozadu, a když je za vesnicí zastavili dva muži, nedokázal tak jako Václav Švéda včas ujet. Když mu Lecian zahradil cestu a pokusil se ho legitimovat, vytáhl Ctirad pistoli a vypálil dvě rány. Lecián se zasažen svalil na zem, muž který ho doprovázel, se dal na útěk – Ctirad Mašín po něm taktéž dvakrát vystřelil, ale nezasáhl. Lecián byl poměrně těžce zraněn, ale vyléčil se (přišel o jedno oko). </text:p>
      <text:p text:style-name="P7"/>
      <text:p text:style-name="P7">Později, během skoro pět týdnů dlouhého putování východním Německem, když byla proti pětičlenné skupině zburcována celá východoněmecká policie, a k tomu sovětské jednotky, (pátrání se dohromady zúčastnilo prý až 25 000 mužů), zastřelili členové skupiny ve dvou střetech čtyři z nich: dva na železniční stanici Ucro, kde se je, podezřele vyhlížející skupinku mužů, pokusili legitimovat a když zjistili že nemají doklady, tak zatknout, a další dva během následného zátahu, kdy byla skupina obklíčena v lese - a několik dalších zranili (další čtyři muži byli zastřeleni a několik zraněno během pátrání svými vlastními soudruhy během různých nedorozumění a zmatků). </text:p>
      <text:p text:style-name="P4"><draw:frame draw:style-name="fr1" draw:name="Rámec1" text:anchor-type="char" svg:x="8.89cm" svg:y="0.021cm" svg:width="8.255cm" svg:height="0.979cm" draw:z-index="0"><draw:text-box><text:p text:style-name="P2"><text:span text:style-name="T5">Zdroj: KAPAVÍK, Radim. </text:span><text:span text:style-name="T6">Bratři Mašínové – fakta</text:span><text:span text:style-name="T5"> [online]. (2006), 2006 [cit. 2009–03-03]. Dostupný z WWW: &lt;http: //www. valka. cz/newdesign/v900/clanek_11587. html&gt;. </text:span></text:p></draw:text-box></draw:frame></text:p>
      <text:p text:style-name="P6"/>
      <text:p text:style-name="Standard"><text:span text:style-name="T1">Zákon ze dne 9. července 1993 o protiprávnosti komunistického režimu a odporu proti němu</text:span></text:p>
      <text:p text:style-name="P5"/>
      <text:p text:style-name="Standard">Parlament se usnesl na tomto zákoně České republiky: </text:p>
      <text:p text:style-name="Standard"/>
      <text:p text:style-name="Standard">Vědom si povinnosti svobodně zvoleného parlamentu vyrovnat se s komunistickým režimem, Parlament konstatuje, že Komunistická strana Československa, její vedení i členové jsou odpovědni za způsob vlády v naší zemi v letech 1948 – 1989, a to zejména za programové ničení tradičních hodnot evropské civilizace, za vědomé porušování lidských práv a svobod, za morální a hospodářský úpadek provázený justičními zločiny a terorem proti nositelům odlišných názorů, nahrazením fungujícího tržního hospodářství direktivním řízením, destrukcí tradičních principů vlastnického práva, zneužíváním výchovy, vzdělávání, vědy a kultury k politickým a ideologickým účelům, bezohledným ničením přírody, a prohlašuje, že ve své další činnosti bude vycházet z tohoto zákona…</text:p>
      <text:h text:style-name="P1" text:outline-level="2"><text:span text:style-name="mw-headline"><text:span text:style-name="T7"/></text:span></text:h>
      <text:h text:style-name="P1" text:outline-level="2"><text:span text:style-name="mw-headline"><text:span text:style-name="T7">§ 3</text:span></text:span></text:h>
      <text:p text:style-name="P7"/>
      <text:p text:style-name="P7">Odpor občanů proti tomuto režimu, který ať již jednotlivě či ve skupině, na základě demokratického přesvědčení politického, náboženského či mravního, projevovali odbojem nebo jinou činností nebo vědomě a veřejně vyjadřovali, na území státu i v zahraničí, a to i ve spojení s cizí demokratickou mocností, byl legitimní, spravedlivý, morálně oprávněný a je hodný úcty. </text:p>
      <text:p text:style-name="P4"><draw:frame draw:style-name="fr1" draw:name="Rámec2" text:anchor-type="char" svg:x="3.493cm" svg:y="0.157cm" svg:width="14.288cm" svg:height="1.067cm" draw:z-index="1"><draw:text-box><text:p text:style-name="Standard"><text:span text:style-name="T5">Zdroj: Wikisource. </text:span><text:span text:style-name="T6">Zákon o protiprávnosti komunistického režimu a o odporu proti němu</text:span><text:span text:style-name="T5"> [online]. 2006, 28. 9. 2006 [cit. 2009–03-03]. Dostupný z WWW: &lt;http: //cs. wikisource. org/wiki/Z%C3%A1kon_o_protipr%C3%A1vnosti_komunistick%C3%A9ho_re%C5%BEimu_a_o_odporu_proti_n%C4%9Bmu&gt;. </text:span></text:p></draw:text-box></draw:frame></text:p>
      <text:p text:style-name="P3"/>
      <text:p text:style-name="P3"/>
      <text:list xml:id="list34492855" text:style-name="WW8Num6">
        <text:list-item>
          <text:p text:style-name="P16">Byly činy odbojové skupiny bratří Mašínů správné a hodné následování?</text:p>
        </text:list-item>
      </text:list>
      <text:p text:style-name="P8"/>
      <text:list xml:id="list34493265" text:continue-numbering="true" text:style-name="WW8Num6">
        <text:list-item>
          <text:p text:style-name="P15"><text:span text:style-name="T1">Zasluhují Mašínové a Milan Paumer trestní stíhání, morální odsouzení, nebo vyznamenání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ime5" style:family="text" style:parent-style-name="Standardní_20_písmo_20_odstavce">
      <style:text-properties fo:color="#2c66b1" fo:font-size="8.5pt" style:font-size-asian="8.5pt" style:font-size-complex="8.5pt"/>
    </style:style>
    <style:style style:name="time-date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mw-headline" style:family="text" style:parent-style-name="Standardní_20_písmo_20_odstavce"/>
    <style:style style:name="Page_20_Number" style:display-name="Page Numbe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6.51cm" style:type="right"/>
          <style:tab-stop style:position="16.828cm" style:type="right"/>
        </style:tab-stops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variant="small-caps" fo:font-weight="bold" style:font-weight-asian="bold"/>
    </style:style>
    <style:page-layout style:name="Mpm1">
      <style:page-layout-properties fo:page-width="20.999cm" fo:page-height="29.699cm" style:num-format="1" style:print-orientation="portrait" fo:margin-top="1.251cm" fo:margin-bottom="0.556cm" fo:margin-left="2.54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bottom="1.505cm" style:dynamic-spacing="true"/>
      </style:header-style>
      <style:footer-style>
        <style:header-footer-properties fo:min-height="2.614cm" fo:margin-top="2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Odbojová skupina bratří Mašínů</text:span><text:span text:style-name="MT1"><text:tab/></text:span></text:p>
      </style:header>
      <style:footer>
        <text:p text:style-name="MP2"><text:bookmark-start text:name="_Hlk221429022"/><text:bookmark-start text:name="OLE_LINK2"/><text:bookmark-start text:name="OLE_LINK1"/>Dostupné z Metodického portálu www.rvp.cz, ISSN: 1802-4785, financovaného z ESF a státního rozpočtu ČR. Provozováno Výzkumným ústavem pedagogickým v Praze.</text:p>
        <text:p text:style-name="MP3">- <text:page-number text:select-page="current">3</text:page-number> -</text:p>
        <text:p text:style-name="MP4"><text:bookmark-end text:name="_Hlk221429022"/><text:bookmark-end text:name="OLE_LINK2"/><text:bookmark-end text:name="OLE_LINK1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dbojová skupina bratří Mašínů</dc:title>
    <dc:description>Dostupné z Metodického portálu www.rvp.cz, ISSN: 1802-4785, financovaného z ESF a státního rozpočtu ČR. Provozováno Výzkumným ústavem pedagogickým v Praze.</dc:description>
    <meta:initial-creator>Michal Kašpar</meta:initial-creator>
    <meta:creation-date>2009-04-02T14:37:00</meta:creation-date>
    <dc:creator>Bizova</dc:creator>
    <dc:date>2009-04-02T14:37:00</dc:date>
    <meta:print-date>2009-02-24T13:23:00</meta:print-date>
    <meta:editing-cycles>2</meta:editing-cycles>
    <meta:editing-duration>PT52113H31M44S</meta:editing-duration>
    <meta:document-statistic meta:table-count="0" meta:image-count="0" meta:object-count="0" meta:page-count="3" meta:paragraph-count="45" meta:word-count="1443" meta:character-count="9780"/>
    <meta:generator>OpenOffice.org/3.0$Win32 OpenOffice.org_project/300m9$Build-9358</meta:generator>
  </office:meta>
</office:document-meta>
</file>