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3000003CC9C1FD12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22.22cm" svg:height="15.662cm" draw:z-index="0"><draw:image xlink:href="Pictures/1000000000000563000003CC9C1FD124.jpg" xlink:type="simple" xlink:show="embed" xlink:actuate="onLoad"/></draw:frame><text:span text:style-name="T1"> </text:span></text:p>
      <text:p text:style-name="P1">Autor © Kamila Koč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vody jednotek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10-09-07T09:57:00</meta:creation-date>
    <dc:creator>Martin Klzo</dc:creator>
    <dc:date>2010-09-07T09:58:00</dc:date>
    <meta:editing-cycles>3</meta:editing-cycles>
    <meta:editing-duration>PT00H01M00S</meta:editing-duration>
    <meta:document-statistic meta:table-count="0" meta:image-count="1" meta:object-count="0" meta:page-count="1" meta:paragraph-count="2" meta:word-count="4" meta:character-count="23"/>
    <meta:generator>OpenOffice.org/3.2$Win32 OpenOffice.org_project/320m19$Build-9505</meta:generator>
  </office:meta>
</office:document-meta>
</file>