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0.46cm" table:align="margins" style:writing-mode="lr-tb"/>
    </style:style>
    <style:style style:name="Tabulka1.A" style:family="table-column">
      <style:table-column-properties style:column-width="8.442cm" style:rel-column-width="4786*"/>
    </style:style>
    <style:style style:name="Tabulka1.B" style:family="table-column">
      <style:table-column-properties style:column-width="2.018cm" style:rel-column-width="1144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fo:color="#3e3e3e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P5" style:family="paragraph" style:parent-style-name="detail-odstavec">
      <style:paragraph-properties fo:margin-top="0cm" fo:margin-bottom="0cm"/>
    </style:style>
    <style:style style:name="P6" style:family="paragraph" style:parent-style-name="detail-odstavec">
      <style:paragraph-properties fo:margin-top="0cm" fo:margin-bottom="0cm" fo:background-color="#ffffff">
        <style:background-image/>
      </style:paragraph-properties>
    </style:style>
    <style:style style:name="P7" style:family="paragraph" style:parent-style-name="detail-odstavec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8" style:family="paragraph" style:parent-style-name="detail-odstavec">
      <style:paragraph-properties fo:margin-top="0cm" fo:margin-bottom="0cm" fo:background-color="#ffffff">
        <style:tab-stops>
          <style:tab-stop style:position="2.501cm"/>
          <style:tab-stop style:position="16.002cm" style:leader-style="dotted" style:leader-text="."/>
        </style:tab-stops>
        <style:background-image/>
      </style:paragraph-properties>
    </style:style>
    <style:style style:name="P9" style:family="paragraph" style:parent-style-name="detail-odstavec">
      <style:paragraph-properties fo:margin-top="0cm" fo:margin-bottom="0cm" fo:background-color="#ffffff">
        <style:tab-stops>
          <style:tab-stop style:position="1.752cm"/>
          <style:tab-stop style:position="7.251cm"/>
          <style:tab-stop style:position="9.502cm"/>
        </style:tab-stops>
        <style:background-image/>
      </style:paragraph-properties>
    </style:style>
    <style:style style:name="P10" style:family="paragraph" style:parent-style-name="detail-odstavec">
      <style:paragraph-properties fo:margin-top="0cm" fo:margin-bottom="0cm" fo:background-color="#ffffff">
        <style:tab-stops>
          <style:tab-stop style:position="16.002cm" style:type="right"/>
        </style:tab-stops>
        <style:background-image/>
      </style:paragraph-properties>
    </style:style>
    <style:style style:name="P11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</style:style>
    <style:style style:name="P12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Arial"/>
    </style:style>
    <style:style style:name="P13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fo:font-style="italic" style:font-style-asian="italic" style:font-name-complex="Calibri"/>
    </style:style>
    <style:style style:name="P14" style:family="paragraph" style:parent-style-name="detail-odstavec">
      <style:paragraph-properties fo:margin-top="0cm" fo:margin-bottom="0cm" fo:background-color="#ffffff">
        <style:tab-stops>
          <style:tab-stop style:position="16.002cm" style:leader-style="dotted" style:leader-text="."/>
        </style:tab-stops>
        <style:background-image/>
      </style:paragraph-properties>
      <style:text-properties fo:color="#000000" style:font-name="Calibri" style:font-name-complex="Calibri"/>
    </style:style>
    <style:style style:name="P15" style:family="paragraph" style:parent-style-name="detail-odstavec">
      <style:paragraph-properties fo:margin-top="0cm" fo:margin-bottom="0cm" fo:background-color="#ffffff">
        <style:tab-stops>
          <style:tab-stop style:position="1.752cm"/>
          <style:tab-stop style:position="7.752cm"/>
          <style:tab-stop style:position="9.502cm"/>
          <style:tab-stop style:position="16.002cm" style:leader-style="dotted" style:leader-text="."/>
        </style:tab-stops>
        <style:background-image/>
      </style:paragraph-properties>
    </style:style>
    <style:style style:name="P16" style:family="paragraph" style:parent-style-name="detail-odstavec">
      <style:paragraph-properties fo:margin-top="0cm" fo:margin-bottom="0cm" fo:background-color="#ffffff">
        <style:tab-stops>
          <style:tab-stop style:position="1.752cm"/>
          <style:tab-stop style:position="7.752cm"/>
          <style:tab-stop style:position="16.002cm" style:leader-style="dotted" style:leader-text="."/>
        </style:tab-stops>
        <style:background-image/>
      </style:paragraph-properties>
    </style:style>
    <style:style style:name="P17" style:family="paragraph" style:parent-style-name="detail-odstavec">
      <style:paragraph-properties fo:margin-top="0cm" fo:margin-bottom="0cm" fo:background-color="#ffffff">
        <style:tab-stops>
          <style:tab-stop style:position="7.251cm" style:leader-style="dotted" style:leader-text="."/>
          <style:tab-stop style:position="16.002cm" style:leader-style="dotted" style:leader-text="."/>
        </style:tab-stops>
        <style:background-image/>
      </style:paragraph-properties>
    </style:style>
    <style:style style:name="P18" style:family="paragraph" style:parent-style-name="detail-odstavec">
      <style:paragraph-properties fo:margin-top="0cm" fo:margin-bottom="0cm" fo:background-color="#ffffff">
        <style:tab-stops>
          <style:tab-stop style:position="5.001cm"/>
          <style:tab-stop style:position="16.002cm" style:leader-style="dotted" style:leader-text="."/>
        </style:tab-stops>
        <style:background-image/>
      </style:paragraph-properties>
    </style:style>
    <style:style style:name="P19" style:family="paragraph" style:parent-style-name="detail-odstavec">
      <style:paragraph-properties fo:margin-top="0.212cm" fo:margin-bottom="0cm" fo:background-color="#ffffff">
        <style:background-image/>
      </style:paragraph-properties>
    </style:style>
    <style:style style:name="P20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</style:style>
    <style:style style:name="P21" style:family="paragraph" style:parent-style-name="detail-odstavec" style:list-style-name="WW8Num32">
      <style:paragraph-properties fo:margin-left="0.751cm" fo:margin-right="0cm" fo:margin-top="0.212cm" fo:margin-bottom="0cm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fo:color="#000000" style:font-name="Calibri" fo:font-weight="bold" style:font-weight-asian="bold" style:font-name-complex="Arial"/>
    </style:style>
    <style:style style:name="P22" style:family="paragraph" style:parent-style-name="Normální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3e3e3e" fo:font-size="9.5pt" style:font-size-asian="9.5pt" style:font-size-complex="9.5pt"/>
    </style:style>
    <style:style style:name="P23" style:family="paragraph" style:parent-style-name="Normální_20__28_web_29_">
      <style:paragraph-properties fo:margin-top="0cm" fo:margin-bottom="0.212cm" fo:text-align="justify" style:justify-single-word="false" fo:background-color="#ffffff">
        <style:background-image/>
      </style:paragraph-properties>
      <style:text-properties fo:color="#3e3e3e" fo:font-size="9.5pt" style:font-size-asian="9.5pt" style:font-size-complex="9.5pt"/>
    </style:style>
    <style:style style:name="P24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bold" style:letter-kerning="true" style:font-name-asian="Times New Roman" style:font-size-asian="12pt" style:language-asian="cs" style:country-asian="CZ" style:font-weight-asian="bold" style:font-name-complex="Arial" style:font-size-complex="12pt" style:font-weight-complex="bold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fo:color="#000000" style:font-name="Calibri" fo:font-weight="bold" style:font-weight-asian="bold" style:font-name-complex="Calibri"/>
    </style:style>
    <style:style style:name="T5" style:family="text">
      <style:text-properties fo:color="#000000" style:font-name="Calibri" fo:font-weight="bold" style:font-weight-asian="bold" style:font-name-complex="Arial"/>
    </style:style>
    <style:style style:name="T6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Calibri" style:font-name-complex="Arial"/>
    </style:style>
    <style:style style:name="T9" style:family="text">
      <style:text-properties fo:color="#000000" style:font-name="Calibri" fo:font-style="italic" style:font-style-asian="italic" style:font-name-complex="Arial"/>
    </style:style>
    <style:style style:name="T10" style:family="text">
      <style:text-properties fo:color="#000000" style:font-name="Calibri" fo:font-style="italic" style:font-style-asian="italic" style:font-name-complex="Calibri"/>
    </style:style>
    <style:style style:name="T11" style:family="text">
      <style:text-properties fo:color="#000000" style:font-name="Calibri" style:text-underline-style="none" style:font-name-complex="Calibri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="Calibri" fo:font-size="10pt" style:font-size-asian="10pt" style:font-name-complex="Calibri" style:font-size-complex="10pt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3e3e3e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Text k úlohám 1–3</text:span></text:p>
      <text:p text:style-name="P5"><text:span text:style-name="T3">Objekt poutního kostela sv. Jana Nepomuckého na Zelené hoře je jednou z nejvýznamnějších kulturních památek celého </text:span><text:span text:style-name="T4">regionu</text:span><text:span text:style-name="T3">. Jedná se o nejvýznamnější stavbu architekta Jana Blažeje Santiniho-Aichla. Podnět vyšel od opata žďárského kláštera </text:span><text:a xlink:type="simple" xlink:href="http://www.zelena-hora.cz/cz/o-zelene-hore/osobnosti-zelene-hory/vaclav-vejmluva"><text:span text:style-name="T11">Václava Vejmluvy</text:span></text:a><text:span text:style-name="T3"> v roce 1719. Santini pojal projekt zcela </text:span><text:span text:style-name="T6">individuálně</text:span><text:span text:style-name="T3">, bez ohledu na dobové zvyklosti v oblasti tvarů církevních staveb. Představu o </text:span><text:span text:style-name="T6">chrámu</text:span><text:span text:style-name="T3">, kde měl mít hlavní úlohu obrazec hvězdy, přetavil </text:span><text:span text:style-name="T4">architekt</text:span><text:span text:style-name="T3"> do mimořádně působivé podoby, kterou dokázala ocenit až moderní doba. V roce 1994 byl kostel zapsán na seznam UNESCO, proběhla také </text:span><text:span text:style-name="T6">restaurace</text:span><text:span text:style-name="T3"> </text:span><text:span text:style-name="T4">interiéru</text:span><text:span text:style-name="T3">. Kromě </text:span><text:span text:style-name="T4">prezentace</text:span><text:span text:style-name="T3"> objektu veřejnosti slouží stavba i bohoslužebným účelům. Tvoří také významnou krajinnou </text:span><text:span text:style-name="T6">dominantu</text:span><text:span text:style-name="T3"> Žďárska. Od roku 2014 je památka na základě tzv. církevních </text:span><text:span text:style-name="T6">restitucí</text:span><text:span text:style-name="T3"> ve </text:span><text:span text:style-name="T4">správě</text:span><text:span text:style-name="T3"> církve.</text:span></text:p>
      <text:p text:style-name="P7"><text:a xlink:type="simple" xlink:href="http://www.zelena-hora.cz/"><text:span text:style-name="Internet_20_link"><text:span text:style-name="T14">www.zelena-hora.cz</text:span></text:span></text:a><text:span text:style-name="T7"> </text:span></text:p>
      <text:list xml:id="list4094540793714930645" text:style-name="WW8Num32">
        <text:list-item>
          <text:p text:style-name="P21">Vysvětlete, co znamenají následující slova. Ve zdrojovém textu jsou podtržena.</text:p>
        </text:list-item>
      </text:list>
      <text:p text:style-name="P8"><text:span text:style-name="T8">individuálně<text:tab/></text:span><text:span text:style-name="T9">samostatně, osobně</text:span></text:p>
      <text:p text:style-name="P8"><text:span text:style-name="T8">chrám</text:span><text:span text:style-name="T9"><text:tab/>velká budova, kde se věřící shromažďují k bohoslužbě</text:span></text:p>
      <text:p text:style-name="P8"><text:span text:style-name="T8">restaurace<text:tab/></text:span><text:span text:style-name="T9">odborné ošetření, opravení poškozeného uměleckého díla, památky</text:span></text:p>
      <text:p text:style-name="P8"><text:span text:style-name="T8">dominanta</text:span> <text:tab/><text:span text:style-name="T9">převládající, stěžejní architektonický prvek</text:span></text:p>
      <text:p text:style-name="P8"><text:span text:style-name="T8">restituce</text:span> <text:tab/><text:span text:style-name="T9">navrácení majetku původnímu majiteli</text:span></text:p>
      <text:list xml:id="list35234363" text:continue-numbering="true" text:style-name="WW8Num32">
        <text:list-item>
          <text:p text:style-name="P20"><text:span text:style-name="T5">Napište</text:span><text:span text:style-name="T4"> synonyma k uvedeným slovům z textu tak, aby nebyl změněn význam.</text:span><text:span text:style-name="T5"> Ve zdrojovém textu jsou slova označena tučně. Synonyma mohou být i víceslovná.</text:span></text:p>
        </text:list-item>
      </text:list>
      <text:p text:style-name="P9"><text:span text:style-name="T8">region <text:tab/></text:span><text:span text:style-name="T9">oblast, kraj</text:span><text:span text:style-name="T8"><text:tab/> interiér<text:tab/></text:span><text:span text:style-name="T9">vnitřní zařízení<text:tab/></text:span></text:p>
      <text:p text:style-name="P9"><text:span text:style-name="T8">architekt<text:tab/> </text:span><text:span text:style-name="T9">projektant</text:span><text:span text:style-name="T8"><text:tab/>prezentace<text:tab/></text:span><text:span text:style-name="T9">představení</text:span></text:p>
      <text:p text:style-name="P9"><text:span text:style-name="T8">správa<text:tab/></text:span><text:span text:style-name="T9">vedení, řízení</text:span></text:p>
      <text:list xml:id="list35250200" text:continue-numbering="true" text:style-name="WW8Num32">
        <text:list-item>
          <text:p text:style-name="P21">Rozhodněte, zda následující tvrzení jsou pravdivá, nebo nikoliv. Vycházejte z textu.</text:p>
        </text:list-item>
      </text:list>
      <text:p text:style-name="P10"><text:span text:style-name="T3">Kostel sv. Jana Nepomuckého slouží dnes bohoslužebným účelům.</text:span><text:span text:style-name="T1"> <text:tab/>ANO</text:span></text:p>
      <text:p text:style-name="P10"><text:span text:style-name="T3">Chrám je viditelný z mnoha směrů zdaleka.</text:span><text:span text:style-name="T1"> <text:tab/>ANO</text:span></text:p>
      <text:p text:style-name="P10"><text:span text:style-name="T3">Santini se při výstavbě držel důsledně pokynů zadavatele.</text:span><text:span text:style-name="T1"> <text:tab/>NE</text:span></text:p>
      <text:p text:style-name="P10"><text:span text:style-name="T3">Kostel byl postavený v 17. století.</text:span><text:span text:style-name="T1"> <text:tab/>NE</text:span></text:p>
      <text:p text:style-name="P10"><text:span text:style-name="T3">Půdorys kostela je ve tvaru hvězdy.</text:span><text:span text:style-name="T1"> <text:tab/>ANO</text:span></text:p>
      <text:p text:style-name="P10"><text:span text:style-name="T3">Chrámu se dostalo bezprostředně ocenění široké veřejnosti.</text:span><text:span text:style-name="T1"> <text:tab/>NE</text:span></text:p>
      <text:list xml:id="list35245126" text:continue-numbering="true" text:style-name="WW8Num32">
        <text:list-item>
          <text:p text:style-name="P21">Odpovězte na otázky s využitím zdrojového textu a vlastních znalostí.</text:p>
        </text:list-item>
      </text:list>
      <text:p text:style-name="P11"><text:span text:style-name="T8">Poblíž kterého města stojí kostel sv. Jana Nepomuckého? </text:span><text:span text:style-name="T9">Žďár nad Sázavou </text:span></text:p>
      <text:p text:style-name="P11"><text:span text:style-name="T8">Ve kterém kraji se nachází? </text:span><text:span text:style-name="T9">Vysočina </text:span></text:p>
      <text:p text:style-name="P11"><text:span text:style-name="T8">Je k tomuto poutním místu kratší cesta z Prahy nebo z Brna? </text:span><text:span text:style-name="T9">Z Brna<text:line-break/></text:span><text:span text:style-name="T8">Které další památky UNESCO v ČR znáte? </text:span><text:span text:style-name="T9">Historické centrum Prahy, Telč, Český Krumlov, Chrám sv. Barbory (Kutná Hora), <text:s/>Židovská čtvrť a bazilika (Třebíč), </text:span><text:a xlink:type="simple" xlink:href="http://www.unesco-czech.cz/lednicko-valticky-areal/predstaveni/">Lednicko-valtický areál</text:a><text:span text:style-name="T9">, Kroměříž (zahrady a zámek), Litomyšl (zámek), vila Tugendhat (Brno), sloup Nejsvětější Trojice (Olomouc), Holašovice (vesnická rezervace).</text:span></text:p>
      <text:list xml:id="list35254819" text:continue-numbering="true" text:style-name="WW8Num32">
        <text:list-item>
          <text:p text:style-name="P21">Která další města, městské části nebo místa s přídomkem „Hora“ znáte?</text:p>
        </text:list-item>
      </text:list>
      <text:p text:style-name="P12">Kutná Hora, Černá Hora, Bílá Hora, Červená Hora, Mokrá Hora, Hora Svaté Kateřiny…</text:p>
      <text:list xml:id="list35253835" text:continue-numbering="true" text:style-name="WW8Num32">
        <text:list-item>
          <text:p text:style-name="P21">Vysvětlete pojmy související s náboženstvím a ochranou památek.</text:p>
        </text:list-item>
      </text:list>
      <text:p text:style-name="P15"><text:span text:style-name="T8">opat <text:tab/></text:span><text:span text:style-name="T9">představený mužského kláštera</text:span><text:span text:style-name="T8"><text:tab/>kastelán <text:tab/></text:span><text:span text:style-name="T9">správce hradu, průvodce hradem</text:span></text:p>
      <text:p text:style-name="P15"><text:span text:style-name="T8">farář<text:tab/></text:span><text:span text:style-name="T9">duchovní správce farnosti</text:span><text:span text:style-name="T8"><text:tab/>mnich <text:tab/></text:span><text:span text:style-name="T9">člen klášterního řádu</text:span></text:p>
      <text:p text:style-name="P16"><text:span text:style-name="T8">celibát<text:tab/></text:span><text:span text:style-name="T9">povinný stav katolických kněží a řeholních osob</text:span></text:p>
      <text:list xml:id="list35252686" text:continue-numbering="true" text:style-name="WW8Num32">
        <text:list-item>
          <text:p text:style-name="P21">Umístěte dělicí body do uvedených slov.</text:p>
        </text:list-item>
      </text:list>
      <text:p text:style-name="P17"><text:span text:style-name="T9">za-psán <text:s text:c="2"/>kra-jin-nou <text:s text:c="2"/>hvěz-dy <text:s text:c="2"/>arch-an-děl</text:span></text:p>
      <text:list xml:id="list35240901" text:continue-numbering="true" text:style-name="WW8Num32">
        <text:list-item>
          <text:p text:style-name="P21"><text:soft-page-break/>Vysvětlete rozdíly mezi slovy.</text:p>
        </text:list-item>
      </text:list>
      <text:p text:style-name="P11"><text:span text:style-name="T9">poutní znamená posvátný, poutní místo, kostel; pouťová je zábava, atrakce, kolotoče</text:span></text:p>
      <text:p text:style-name="P11"><text:span text:style-name="T9">obraz je umělecké dílo, zpodobnění předmětu; obrazec je plošně schematické zobrazení</text:span></text:p>
      <text:p text:style-name="P11"><text:span text:style-name="T9">kostel, mešita, synagoga: jsou budovy, kde se věřící shromažďují k bohoslužvě. Kostel slouží křesťanům, mešita muslimům a synagoga židům.</text:span></text:p>
      <text:list xml:id="list35257102" text:continue-numbering="true" text:style-name="WW8Num32">
        <text:list-item>
          <text:p text:style-name="P21">Vysvětlete následující slovní spojení.</text:p>
        </text:list-item>
      </text:list>
      <text:p text:style-name="P18"><text:span text:style-name="T8">Můj dům, můj hrad. <text:tab/></text:span><text:span text:style-name="T9">Ve svém domě jsem pánem.</text:span></text:p>
      <text:p text:style-name="P18"><text:span text:style-name="T8">Stavět vzdušné zámky. <text:tab/></text:span><text:span text:style-name="T9">Mít nereálné, nesplnitelné představy a touhy.</text:span></text:p>
      <text:p text:style-name="P18"><text:span text:style-name="T8">To je práce jako na kostele. <text:tab/></text:span><text:span text:style-name="T9">To je velké množství práce.</text:span></text:p>
      <text:p text:style-name="P18"><text:span text:style-name="T8">Polykal andělíčky. <text:tab/></text:span><text:span text:style-name="T9">Topil se a polykal při tom vodu.</text:span></text:p>
      <text:list xml:id="list35247515" text:continue-numbering="true" text:style-name="WW8Num32">
        <text:list-item>
          <text:p text:style-name="P20"><text:span text:style-name="T5">Každý rok o svatojánské noc</text:span><text:span text:style-name="T4">i </text:span><text:span text:style-name="T13">podle lidových pověr rozkvétá zlaté kapradí, otevírají se skryté poklady, rostliny získávají léčivou moc. Kdy je tato magická noc? <text:line-break/></text:span><text:span text:style-name="T12">Nápověda: jedná se o pokračování oslav jednoho ze slunovratů. Můžete použít kalendář.</text:span></text:p>
        </text:list-item>
      </text:list>
      <text:p text:style-name="P13">Je to předvečer 24. června.</text:p>
      <text:list xml:id="list35263727" text:continue-numbering="true" text:style-name="WW8Num32">
        <text:list-item>
          <text:p text:style-name="P21">Kolik významů slova křížový (křížová) znáte? Napište kolokace.</text:p>
        </text:list-item>
      </text:list>
      <text:p text:style-name="P13">mít podobu kříže: křížový přepínač, šroubovák, křížová klenba, křížové eso (v kartách)</text:p>
      <text:p text:style-name="P13">vztahující se ke kříži jako symbolu křesťanství: křížová cesta, křížobá chodba, křížové války</text:p>
      <text:p text:style-name="P13">umístěný v dolní části páteře: křížový obratel, kost křížová</text:p>
      <text:p text:style-name="P13">protínající se, křižující: křížová palba, křížový výslech</text:p>
      <text:p text:style-name="P19"><text:span text:style-name="T5">Tabulka</text:span><text:span text:style-name="T4"> k úloze 12. <text:line-break/>Hrad Karlštejn – ceník. Vstupné s výkladem v českém jazyce.</text:span></text:p>
      <text:p text:style-name="P22"><draw:frame draw:style-name="fr1" draw:name="Rámec1" text:anchor-type="paragraph" svg:x="3.083cm" svg:y="0.065cm" svg:width="10.46cm" draw:z-index="0"><draw:text-box fo:min-height="0.37cm"><table:table table:name="Tabulka1" table:style-name="Tabulka1"><table:table-column table:style-name="Tabulka1.A"/><table:table-column table:style-name="Tabulka1.B"/><table:table-row table:style-name="Tabulka1.1"><table:table-cell table:style-name="Tabulka1.A1" office:value-type="string"><text:p text:style-name="P3">Dospělí</text:p></table:table-cell><table:table-cell table:style-name="Tabulka1.B1" office:value-type="string"><text:p text:style-name="P3">170 Kč</text:p></table:table-cell></table:table-row><table:table-row table:style-name="Tabulka1.1"><table:table-cell table:style-name="Tabulka1.A1" office:value-type="string"><text:p text:style-name="P3">Děti od 6 let, studenti, důchodci od 65 let</text:p></table:table-cell><table:table-cell table:style-name="Tabulka1.B1" office:value-type="string"><text:p text:style-name="P3">110 Kč</text:p></table:table-cell></table:table-row><table:table-row table:style-name="Tabulka1.1"><table:table-cell table:style-name="Tabulka1.A1" office:value-type="string"><text:p text:style-name="P3">Děti do 6 let, vlastníci průkazu ZTP </text:p></table:table-cell><table:table-cell table:style-name="Tabulka1.B1" office:value-type="string"><text:p text:style-name="P3">zdarma</text:p></table:table-cell></table:table-row><table:table-row table:style-name="Tabulka1.1"><table:table-cell table:style-name="Tabulka1.A1" office:value-type="string"><text:p text:style-name="P3">Rodinné vstupné (dva dospělí a dvě děti, studenti)</text:p></table:table-cell><table:table-cell table:style-name="Tabulka1.B1" office:value-type="string"><text:p text:style-name="P1"><text:span text:style-name="T16">500 Kč</text:span></text:p></table:table-cell></table:table-row></table:table></draw:text-box></draw:frame></text:p>
      <text:p text:style-name="P22"/>
      <text:p text:style-name="P22"/>
      <text:p text:style-name="P22"/>
      <text:p text:style-name="P23"/>
      <text:list xml:id="list35250559" text:continue-numbering="true" text:style-name="WW8Num32">
        <text:list-item>
          <text:p text:style-name="P20"><text:span text:style-name="T5">Rodina</text:span><text:span text:style-name="T4"> Brabcova chce navštívit hrad Karlštejn. Jaká varianta vstupného bude pro ně nejvýhodnější? Kolik zaplatí za vstupenky?</text:span></text:p>
        </text:list-item>
      </text:list>
      <text:p text:style-name="P6"><text:span text:style-name="T3">Pan Brabec se jmenuje Petr, paní Brabcová pracuje na finančním úřadě a má průkaz ZTP. Jede s nimi i babička, která má 63 let a těší se dobrému zdraví. Brabcovi mají 3 děti, jednoho psa a kočku. Erik studuje sociologii v Praze, Naďa letos půjde do 7. třídy a Ištván má 6 let.</text:span></text:p>
      <text:p text:style-name="P11"><text:span text:style-name="T10">Rodinné vstupné (pan Brabec, babička, Erik a Naďa). Paní Brabcová a Ištván mají vstup zdarma. Zaplatí tedy celkem 500 Kč.</text:span></text:p>
      <text:list xml:id="list35239394" text:continue-numbering="true" text:style-name="WW8Num32">
        <text:list-item>
          <text:p text:style-name="P20"><text:span text:style-name="T5">Hrad</text:span><text:span text:style-name="T4"> založil český a německý král i římský císař Karel IV. Odpovězte na otázky.</text:span></text:p>
        </text:list-item>
      </text:list>
      <text:p text:style-name="P11"><text:span text:style-name="T3">Z jakého rodu byl Karel IV? </text:span><text:span text:style-name="T10">Z rodu Lucemburků</text:span></text:p>
      <text:p text:style-name="P11"><text:span text:style-name="T3">Ve kterém století byl postaven Karlštejn a v jakém stylu? </text:span><text:span text:style-name="T10">Ve 14. století v gotickém stylu</text:span></text:p>
      <text:p text:style-name="P11"><text:span text:style-name="T3">Která řeka protéká poblíž Karlštejna? </text:span><text:span text:style-name="T10">Berounka</text:span></text:p>
      <text:p text:style-name="P14">Vypište alespoň sedm dalších českých hradů.</text:p>
      <text:p text:style-name="P11"><text:span text:style-name="T10">Pernštejn, Buchlov, Bezděz, Bouzov, Veveří, Bítov, Kokořín, Kost, Okoř, Rožmberk, Křivoklát</text:span></text:p>
      <text:list xml:id="list35241337" text:continue-numbering="true" text:style-name="WW8Num32">
        <text:list-item>
          <text:p text:style-name="P20"><text:span text:style-name="T4">V písmu se v době Karla IV. uplatňoval spřežkový pravopis. O co se jednalo? <text:s/></text:span></text:p>
        </text:list-item>
      </text:list>
      <text:p text:style-name="P13">Spřežkový pravopis pro zachycení některých hlásek užívá seskupení několika písmen.</text:p>
      <text:p text:style-name="P11"><text:span text:style-name="T3">Kdo později podal návrh na změnu pravopisu na diakritický? </text:span><text:span text:style-name="T10">Jan Hus</text:span></text:p>
      <text:p text:style-name="P11"><text:span text:style-name="T3">Ve kterém jazyce spřežky dodnes zůstaly? </text:span><text:span text:style-name="T10">Například v polštině</text:span></text:p>
      <text:list xml:id="list35241894" text:continue-numbering="true" text:style-name="WW8Num32">
        <text:list-item>
          <text:p text:style-name="P20"><text:span text:style-name="T5">Bonus</text:span><text:span text:style-name="T4">: </text:span></text:p>
        </text:list-item>
      </text:list>
      <text:p text:style-name="P6"><text:span text:style-name="T3">Ve středověku byla lovena především vysoká zvěř. O jaká zvířata šlo? Jelen, srnec, daněk.</text:span></text:p>
      <text:p text:style-name="P11"><text:span text:style-name="T3">Jaký je rozdíl mezi honem a lovem? </text:span><text:span text:style-name="T10">Hon je společné lovení zvěře, účastní se více lovců, nadháněči, ps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detail-odstavec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description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ormátovaný_20_v_20_HTML" style:display-name="Formátovaný v HTML" style:family="paragraph" style:parent-style-name="Standard">
      <style:paragraph-properties fo:margin-top="0cm" fo:margin-bottom="0cm" fo:line-height="100%"/>
      <style:text-properties style:font-name="Courier New" fo:font-size="10pt" style:font-name-asian="Times New Roman" style:font-size-asian="10pt" style:font-name-complex="Courier New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cs" fo:country="CZ" style:font-name-asian="Calibri" style:font-size-asian="12pt" style:font-name-complex="Times New Roman" style:font-size-complex="12pt" style:language-complex="ar" style:country-complex="SA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dv3-clanek-perex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rostý_20_text" style:display-name="Prostý text" style:family="paragraph" style:parent-style-name="Standard">
      <style:paragraph-properties fo:margin-top="0cm" fo:margin-bottom="0cm" fo:line-height="100%"/>
      <style:text-properties style:font-name="Calibri" style:font-name-complex="Calibri" style:font-size-complex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Calibri" style:font-name-complex="Times New Roman"/>
    </style:style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WW8Num16z0" style:family="text">
      <style:text-properties fo:font-weight="normal" style:font-weight-asian="normal"/>
    </style:style>
    <style:style style:name="WW8Num18z0" style:family="text">
      <style:text-properties style:font-name="Symbol" fo:font-size="10pt" style:font-size-asian="10pt" style:font-name-complex="Symbol"/>
    </style:style>
    <style:style style:name="WW8Num21z0" style:family="text">
      <style:text-properties style:font-name="Symbol" fo:font-size="10pt" style:font-size-asian="10pt" style:font-name-complex="Symbol"/>
    </style:style>
    <style:style style:name="WW8Num21z1" style:family="text">
      <style:text-properties style:font-name="Courier New" fo:font-size="10pt" style:font-size-asian="10pt" style:font-name-complex="Courier New"/>
    </style:style>
    <style:style style:name="WW8Num21z2" style:family="text">
      <style:text-properties style:font-name="Wingdings" fo:font-size="10pt" style:font-size-asian="10pt" style:font-name-complex="Wingdings"/>
    </style:style>
    <style:style style:name="WW8Num23z0" style:family="text">
      <style:text-properties style:font-name="Symbol" fo:font-size="10pt" style:font-size-asian="10pt" style:font-name-complex="Symbol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fo:font-size="10pt" style:font-size-asian="10pt" style:font-name-complex="Symbol"/>
    </style:style>
    <style:style style:name="WW8Num29z0" style:family="text">
      <style:text-properties style:font-name="Calibri" style:font-name-asian="Calibri" style:font-name-complex="Times New Roman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fo:font-size="10pt" style:font-size-asian="10pt" style:font-name-complex="Symbol"/>
    </style:style>
    <style:style style:name="WW8Num30z1" style:family="text">
      <style:text-properties style:font-name="Courier New" fo:font-size="10pt" style:font-size-asian="10pt" style:font-name-complex="Courier New"/>
    </style:style>
    <style:style style:name="WW8Num30z2" style:family="text">
      <style:text-properties style:font-name="Wingdings" fo:font-size="10pt" style:font-size-asian="10pt" style:font-name-complex="Wingdings"/>
    </style:style>
    <style:style style:name="WW8Num31z0" style:family="text">
      <style:text-properties style:font-name="Symbol" fo:font-size="10pt" style:font-size-asian="10pt" style:font-name-complex="Symbol"/>
    </style:style>
    <style:style style:name="WW8Num31z1" style:family="text">
      <style:text-properties style:font-name="Courier New" fo:font-size="10pt" style:font-size-asian="10pt" style:font-name-complex="Courier New"/>
    </style:style>
    <style:style style:name="WW8Num31z2" style:family="text">
      <style:text-properties style:font-name="Wingdings" fo:font-size="10pt" style:font-size-asian="10pt" style:font-name-complex="Wingdings"/>
    </style:style>
    <style:style style:name="WW8Num32z0" style:family="text">
      <style:text-properties fo:color="#000000" style:font-name="Calibri" fo:font-size="12pt" fo:font-style="normal" fo:font-weight="bold" style:font-size-asian="12pt" style:font-style-asian="normal" style:font-weight-asian="bold" style:font-name-complex="Calibri"/>
    </style:style>
    <style:style style:name="WW8Num34z0" style:family="text">
      <style:text-properties style:font-name="Symbol" fo:font-size="10pt" style:font-size-asian="10pt" style:font-name-complex="Symbol"/>
    </style:style>
    <style:style style:name="WW8Num34z1" style:family="text">
      <style:text-properties style:font-name="Courier New" fo:font-size="10pt" style:font-size-asian="10pt" style:font-name-complex="Courier New"/>
    </style:style>
    <style:style style:name="WW8Num34z2" style:family="text">
      <style:text-properties style:font-name="Wingdings" fo:font-size="10pt" style:font-size-asian="10pt" style:font-name-complex="Wingdings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tahoma" style:family="text" style:parent-style-name="Standardní_20_písmo_20_odstavce"/>
    <style:style style:name="c2" style:family="text" style:parent-style-name="Standardní_20_písmo_20_odstavce"/>
    <style:style style:name="Emphasis" style:family="text">
      <style:text-properties fo:font-style="italic" style:font-style-asian="italic" style:font-style-complex="italic"/>
    </style:style>
    <style:style style:name="ft" style:family="text" style:parent-style-name="Standardní_20_písmo_20_odstavce"/>
    <style:style style:name="time9" style:family="text">
      <style:text-properties fo:color="#2c66b1" fo:font-size="10pt" style:font-size-asian="10pt" style:font-size-complex="10pt"/>
    </style:style>
    <style:style style:name="time-date" style:family="text" style:parent-style-name="Standardní_20_písmo_20_odstavce"/>
    <style:style style:name="ndesc1" style:family="text">
      <style:text-properties fo:color="#000000" style:text-line-through-styl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ssc_5f_xx" style:display-name="ssc_xx" style:family="text" style:parent-style-name="Standardní_20_písmo_20_odstavce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Nadpis_20_4_20_Char" style:display-name="Nadpis 4 Char" style:family="tex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Formátovaný_20_v_20_HTML_20_Char" style:display-name="Formátovaný v HTML Char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Nadpis_20_3_20_Char" style:display-name="Nadpis 3 Char" style:family="tex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a" style:family="text" style:parent-style-name="Standardní_20_písmo_20_odstavce"/>
    <style:style style:name="Nadpis_20_2_20_Char" style:display-name="Nadpis 2 Char" style:family="tex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sc_5f_desc1" style:display-name="ssc_desc1" style:family="text" style:parent-style-name="Standardní_20_písmo_20_odstavce"/>
    <style:style style:name="ssc_5f_g" style:display-name="ssc_g" style:family="text" style:parent-style-name="Standardní_20_písmo_20_odstavce"/>
    <style:style style:name="medium-priznak" style:family="text" style:parent-style-name="Standardní_20_písmo_20_odstavce"/>
    <style:style style:name="ssc_5f_prag" style:display-name="ssc_prag" style:family="text" style:parent-style-name="Standardní_20_písmo_20_odstavce"/>
    <style:style style:name="synb_5f_n" style:display-name="synb_n" style:family="text" style:parent-style-name="Standardní_20_písmo_20_odstavce"/>
    <style:style style:name="ssc_5f_coll1" style:display-name="ssc_coll1" style:family="text" style:parent-style-name="Standardní_20_písmo_20_odstavce"/>
    <style:style style:name="ssc_5f_n" style:display-name="ssc_n" style:family="text" style:parent-style-name="Standardní_20_písmo_20_odstavce"/>
    <style:style style:name="ssc_5f_labl" style:display-name="ssc_labl" style:family="text" style:parent-style-name="Standardní_20_písmo_20_odstavce"/>
    <style:style style:name="ssc_5f_geni" style:display-name="ssc_geni" style:family="text" style:parent-style-name="Standardní_20_písmo_20_odstavce"/>
    <style:style style:name="ssc_5f_morf" style:display-name="ssc_morf" style:family="text" style:parent-style-name="Standardní_20_písmo_20_odstavce"/>
    <style:style style:name="ssc_5f_form" style:display-name="ssc_form" style:family="text" style:parent-style-name="Standardní_20_písmo_20_odstavce"/>
    <style:style style:name="ssc_5f_i" style:display-name="ssc_i" style:family="text" style:parent-style-name="Standardní_20_písmo_20_odstavce"/>
    <style:style style:name="ssc_5f_samp1" style:display-name="ssc_samp1" style:family="text" style:parent-style-name="Standardní_20_písmo_20_odstavce"/>
    <style:style style:name="ssc_5f_phrs" style:display-name="ssc_phrs" style:family="text" style:parent-style-name="Standardní_20_písmo_20_odstavce"/>
    <style:style style:name="ssc_5f_entr" style:display-name="ssc_entr" style:family="text" style:parent-style-name="Standardní_20_písmo_20_odstavce"/>
    <style:style style:name="ssc_5f_pron" style:display-name="ssc_pron" style:family="text" style:parent-style-name="Standardní_20_písmo_20_odstavce"/>
    <style:style style:name="st1" style:family="text" style:parent-style-name="Standardní_20_písmo_20_odstavce"/>
    <style:style style:name="ssc_5f_zz" style:display-name="ssc_zz" style:family="text" style:parent-style-name="Standardní_20_písmo_20_odstavce"/>
    <style:style style:name="ssc_5f_idis1" style:display-name="ssc_idis1" style:family="text" style:parent-style-name="Standardní_20_písmo_20_odstavce"/>
    <style:style style:name="idis_5f_s" style:display-name="idis_s" style:family="text" style:parent-style-name="Standardní_20_písmo_20_odstavce"/>
    <style:style style:name="ssc_5f_w" style:display-name="ssc_w" style:family="text" style:parent-style-name="Standardní_20_písmo_20_odstavce"/>
    <style:style style:name="inline-math" style:family="text" style:parent-style-name="Standardní_20_písmo_20_odstavce"/>
    <style:style style:name="doplnte-zdroj" style:family="text" style:parent-style-name="Standardní_20_písmo_20_odstavce"/>
    <style:style style:name="ssc_5f_styl" style:display-name="ssc_styl" style:family="text" style:parent-style-name="Standardní_20_písmo_20_odstavce"/>
    <style:style style:name="date-info" style:family="text" style:parent-style-name="Standardní_20_písmo_20_odstavce"/>
    <style:style style:name="type" style:family="text" style:parent-style-name="Standardní_20_písmo_20_odstavce"/>
    <style:style style:name="exp_5f_box" style:display-name="exp_box" style:family="text" style:parent-style-name="Standardní_20_písmo_20_odstavce"/>
    <style:style style:name="ssc_5f_y" style:display-name="ssc_y" style:family="text" style:parent-style-name="Standardní_20_písmo_20_odstavce"/>
    <style:style style:name="lex_5f_ful_5f_g" style:display-name="lex_ful_g" style:family="text" style:parent-style-name="Standardní_20_písmo_20_odstavce"/>
    <style:style style:name="ssc_5f_a" style:display-name="ssc_a" style:family="text" style:parent-style-name="Standardní_20_písmo_20_odstavce"/>
    <style:style style:name="Základní_20_text_20_Char" style:display-name="Základní text Char" style:family="text"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ssc_5f_f_5f_samp2s1" style:display-name="ssc_f_samp2s1" style:family="text">
      <style:text-properties fo:color="#0000af"/>
    </style:style>
    <style:style style:name="fh1" style:family="text">
      <style:text-properties fo:color="#ff8000"/>
    </style:style>
    <style:style style:name="fh" style:family="text" style:parent-style-name="Standardní_20_písmo_20_odstavce"/>
    <style:style style:name="Prostý_20_text_20_Char" style:display-name="Prostý text Char" style:family="text">
      <style:text-properties style:font-name="Calibri" style:font-name-complex="Calibri" style:font-size-complex="10.5pt"/>
    </style:style>
    <style:style style:name="ssc_5f_samp11" style:display-name="ssc_samp11" style:family="text">
      <style:text-properties fo:color="#9f6000"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8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8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3.0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6.8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101cm" fo:margin-bottom="0.78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7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m.seveckova@lingea.cz</text:p>
      </style:header>
      <style:footer>
        <text:p text:style-name="MP2"><text:span text:style-name="MT1">Autorem materiálu a všech jeho částí, není-li uvedeno jinak, je RNDr. Michaela Ševečková.<text:line-break/>Dostupné z Metodického portálu www.rvp.cz, ISSN: 1802-4785. <text:line-break/>Provozuje Národní ústav pro vzdělávání, školské poradenské zařízení a zařízení pro další vzdělávání pedagogických pracovníků (NÚV).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ska</meta:initial-creator>
    <meta:creation-date>2016-01-25T15:06:00</meta:creation-date>
    <dc:date>2016-01-25T15:07:36.26</dc:date>
    <meta:print-date>2015-12-30T15:16:00</meta:print-date>
    <meta:editing-cycles>2</meta:editing-cycles>
    <meta:editing-duration>P15824DT17H31M44S</meta:editing-duration>
    <meta:document-statistic meta:table-count="1" meta:image-count="0" meta:object-count="0" meta:page-count="2" meta:paragraph-count="75" meta:word-count="909" meta:character-count="6111"/>
    <meta:generator>OpenOffice.org/3.4.1$Win32 OpenOffice.org_project/341m1$Build-9593</meta:generator>
  </office:meta>
</office:document-meta>
</file>