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000000" style:font-name="Calibri" fo:font-size="11pt" fo:font-style="italic" style:font-size-asian="11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Ferda v cizích službách – list 7</text:span></text:p>
      <text:p text:style-name="Standard"><text:span text:style-name="T2">1. Kterou pohádku Ferda larvičkám chrostíka nevypravoval:</text:span></text:p>
      <text:p text:style-name="Standard"><text:span text:style-name="T2"><text:s/>a) O bleše, která se proměnila v chlapečka.</text:span></text:p>
      <text:p text:style-name="Standard"><text:span text:style-name="T2"><text:s/>b) Jak si housenka pletla čepičku.</text:span></text:p>
      <text:p text:style-name="Standard"><text:span text:style-name="T2"><text:s/>c) O tom, jak se chrousti tenkrát rozmnožili.</text:span></text:p>
      <text:p text:style-name="P2"/>
      <text:p text:style-name="Standard"><text:span text:style-name="T2">2. Chlapeček-blecha si zasunul do bot závaží:</text:span></text:p>
      <text:p text:style-name="Standard"><text:span text:style-name="T2"><text:s/>a) aby rychle neběhal.</text:span></text:p>
      <text:p text:style-name="Standard"><text:span text:style-name="T2"><text:s/>b) aby se neutopil.</text:span></text:p>
      <text:p text:style-name="Standard"><text:span text:style-name="T2"><text:s/>c) aby při každém kroku neskákal.</text:span></text:p>
      <text:p text:style-name="P2"/>
      <text:p text:style-name="Standard"><text:span text:style-name="T2">3. Jaké zvíře chlapeček-blecha dostal:</text:span></text:p>
      <text:p text:style-name="Standard"><text:span text:style-name="T2"><text:s/>a) žirafu.</text:span></text:p>
      <text:p text:style-name="Standard"><text:span text:style-name="T2"><text:s/>b) slona.</text:span></text:p>
      <text:p text:style-name="Standard"><text:span text:style-name="T2"><text:s/>c) krokodýla.</text:span></text:p>
      <text:p text:style-name="P2"/>
      <text:p text:style-name="P2">4. Jedna larvička měla domeček jako lokomotivu:</text:p>
      <text:p text:style-name="Standard"><text:span text:style-name="T2"><text:s/>a) rybičky se na ní chtěly povozit.</text:span></text:p>
      <text:p text:style-name="Standard"><text:span text:style-name="T2"><text:s/>b) rybičky se jí bály.</text:span></text:p>
      <text:p text:style-name="Standard"><text:span text:style-name="T2"><text:s/>c) rybičky jí chtěly dělat kouř.</text:span></text:p>
      <text:p text:style-name="P2"/>
      <text:p text:style-name="P2">5. Larvička, která se bála, měla domeček:</text:p>
      <text:p text:style-name="Standard"><text:span text:style-name="T2"><text:s/>a) jako šnečí ulitu.</text:span></text:p>
      <text:p text:style-name="Standard"><text:span text:style-name="T2"><text:s/>b) jako kryt z betonu pokrytý bodlinami.</text:span></text:p>
      <text:p text:style-name="Standard"><text:span text:style-name="T2"><text:s/>c) jako malý zámeček.</text:span></text:p>
      <text:p text:style-name="P2"/>
      <text:p text:style-name="P2">6. Táta chrostík byl spokojený a rozhodl se:</text:p>
      <text:p text:style-name="Standard"><text:span text:style-name="T2"><text:s/>a) pustit Ferdu na svobodu.</text:span></text:p>
      <text:p text:style-name="Standard"><text:span text:style-name="T2"><text:s/>b) Ferdu si nechat, až bude potřebovat další domečky.</text:span></text:p>
      <text:p text:style-name="Standard"><text:span text:style-name="T2"><text:s/>c) půjčí Ferdu ostatním chrostíkům, aby jim také stavěl.</text:span></text:p>
      <text:p text:style-name="P2"/>
      <text:p text:style-name="P2">7. Na co musí Ferda počkat, než odejde od chrostíků?</text:p>
      <text:p text:style-name="P2"/>
      <text:p text:style-name="P2"/>
      <text:p text:style-name="P3">Příběhy:</text:p>
      <text:p text:style-name="P4">O bleše, která se proměnila v chlapečka</text:p>
      <text:p text:style-name="P3"><text:tab/>Proč všichni chtěli, aby jim Ferda stavě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_20_Char_20_Char" style:display-name=" Char Char" style:family="text">
      <style:text-properties fo:font-size="12pt" style:letter-kerning="true" style:font-name-asian="Arial Unicode MS1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7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Hana Fišerov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erda v cizích službách – list 7</dc:title>
    <dc:description>Autorem materiálu a všech jeho částí, není-li uvedeno jinak, je Mgr. Hana Fišerová.
Dostupné z Metodického portálu www.rvp.cz, ISSN: 1802-4785, financovaného z ESF a státního rozpočtu ČR. Provozováno Výzkumným ústavem pedagogickým v Praze.
</dc:description>
    <meta:initial-creator>Hanka - Vašek</meta:initial-creator>
    <meta:creation-date>2011-08-23T13:00:00</meta:creation-date>
    <dc:creator>Hlavata</dc:creator>
    <dc:date>2011-08-23T13:21:00</dc:date>
    <meta:editing-cycles>4</meta:editing-cycles>
    <meta:editing-duration>PT1M</meta:editing-duration>
    <meta:document-statistic meta:table-count="0" meta:image-count="0" meta:object-count="0" meta:page-count="1" meta:paragraph-count="30" meta:word-count="204" meta:character-count="1236"/>
    <meta:generator>OpenOffice.org/3.3$Win32 OpenOffice.org_project/330m20$Build-9567</meta:generator>
  </office:meta>
</office:document-meta>
</file>