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fo:font-style="italic" style:font-name-asian="Times New Roman" style:language-asian="cs" style:country-asian="CZ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acovní listy jsou určené k prvnímu seznámení se se slabikami a čtení slov pomocí obrázků.</text:p>
      <text:p text:style-name="Standard">List obsahuje 8 obrázků (karet), které je možné rozstříhat a číst samostatně. Žáci pojmenovávají, co je na obrázku. Slovo můžou doprovodit rytmickým vytleskáváním jednotlivých slabik. Čtou slabiky pod obrázkem. Určují slabiku na začátku a na konci slova. Tvoří skupiny slov (obrázků) podle počáteční hlásky nebo podle počtu slabik ve slově.</text:p>
      <text:p text:style-name="Standard">Písmo je možné podle potřeby a schopnosti žáků uprav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font-name="Arial" fo:font-style="italic" style:font-name-asian="Times New Roman" style:language-asian="cs" style:country-asian="CZ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Oľga Gabrielová. <text:line-break/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ova</meta:initial-creator>
    <meta:creation-date>2015-05-26T13:06:00</meta:creation-date>
    <dc:creator>Krobot Ivo</dc:creator>
    <dc:date>2015-05-26T13:06:00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109" meta:character-count="760"/>
    <meta:generator>OpenOffice.org/3.4.1$Win32 OpenOffice.org_project/341m1$Build-9593</meta:generator>
  </office:meta>
</office:document-meta>
</file>